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 style:master-page-name="Standard">
      <style:paragraph-properties fo:margin-left="-0.019cm" fo:margin-right="0cm" fo:text-align="center" style:justify-single-word="false" fo:text-indent="0cm" style:auto-text-indent="false" style:page-number="auto"/>
      <style:text-properties style:font-name="標楷體" fo:font-size="22pt" fo:letter-spacing="0.035cm" fo:font-weight="bold" style:font-name-asian="標楷體" style:font-size-asian="22pt" style:font-weight-asian="bold"/>
    </style:style>
    <style:style style:name="P2" style:family="paragraph" style:parent-style-name="一般文字">
      <style:paragraph-properties fo:margin-top="0.635cm" fo:margin-bottom="0cm"/>
    </style:style>
    <style:style style:name="P3" style:family="paragraph" style:parent-style-name="一般文字">
      <style:paragraph-properties fo:margin-left="2.54cm" fo:margin-right="0cm" fo:margin-top="0.635cm" fo:margin-bottom="0cm" fo:text-indent="0cm" style:auto-text-indent="false"/>
      <style:text-properties style:font-name="標楷體" fo:font-size="18pt" style:font-name-asian="標楷體" style:font-size-asian="18pt"/>
    </style:style>
    <style:style style:name="P4" style:family="paragraph" style:parent-style-name="一般文字">
      <style:paragraph-properties fo:margin-left="7.41cm" fo:margin-right="0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一般文字">
      <style:paragraph-properties fo:margin-top="1.27cm" fo:margin-bottom="0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Standard">
      <style:paragraph-properties fo:line-height="1.905cm" fo:text-align="justify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line-height="1.905cm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style:font-size-asian="20pt"/>
    </style:style>
    <style:style style:name="T4" style:family="text">
      <style:text-properties style:font-name="標楷體"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台中市建築物恢復使用及供水供電申請書</text:p>
      <text:p text:style-name="P7">為申請人　　　　所有本市　　　區　　　　路(街)　　　段</text:p>
      <text:p text:style-name="P8">　　巷　　　弄　　　號第　　　層建築物恢復□使用　□供水供電　□使用及供水供電事項，現場業已改善完畢，檢附相關文件　　件，提出申請，請排定日程現場會勘。</text:p>
      <text:p text:style-name="P3">此　　致</text:p>
      <text:p text:style-name="P2"><text:span text:style-name="T1">臺</text:span><text:span text:style-name="T1"> </text:span><text:span text:style-name="T1">中</text:span><text:span text:style-name="T1"> </text:span><text:span text:style-name="T1">市</text:span><text:span text:style-name="T1"> </text:span><text:span text:style-name="T1">政</text:span><text:span text:style-name="T1"> </text:span><text:span text:style-name="T1">府</text:span><text:span text:style-name="T1"> </text:span><text:span text:style-name="T1">都</text:span><text:span text:style-name="T1"> </text:span><text:span text:style-name="T1">市 發 展 局</text:span></text:p>
      <text:p text:style-name="P4">申　請　人：</text:p>
      <text:p text:style-name="P4">身份證字號：</text:p>
      <text:p text:style-name="P4">住　　　址：</text:p>
      <text:p text:style-name="P4">電　　　話：</text:p>
      <text:p text:style-name="P4">受　任　人：</text:p>
      <text:p text:style-name="P4">身份證字號：</text:p>
      <text:p text:style-name="P4">住　　　址：</text:p>
      <text:p text:style-name="P4">電　　　話：</text:p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94cm" fo:text-align="justify" style:justify-single-word="false"/>
      <style:text-properties style:font-name="標楷體"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般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Ａ</text:span><text:span text:style-name="MT1">1-</text:span><text:span text:style-name="MT1">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民 事 委 任 書</dc:title>
    <meta:initial-creator>市政府</meta:initial-creator>
    <meta:creation-date>2007-07-05T17:50:00</meta:creation-date>
    <dc:creator>USER</dc:creator>
    <dc:date>2007-07-05T17:50:00</dc:date>
    <meta:print-date>1999-11-09T16:39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146" meta:character-count="213"/>
    <meta:generator>OpenOffice/4.1.2$Win32 OpenOffice.org_project/412m3$Build-9782</meta:generator>
  </office:meta>
</office:document-meta>
</file>