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一般文字">
      <style:text-properties style:font-name="標楷體" fo:font-size="16pt" style:font-name-asian="標楷體" style:font-size-asian="16pt"/>
    </style:style>
    <style:style style:name="P3" style:family="paragraph" style:parent-style-name="一般文字" style:master-page-name="Standard">
      <style:paragraph-properties fo:margin-left="-0.212cm" fo:margin-right="0cm" fo:text-align="center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/>
    </style:style>
    <style:style style:name="P4" style:family="paragraph" style:parent-style-name="一般文字">
      <style:paragraph-properties fo:margin-top="0.423cm" fo:margin-bottom="0cm"/>
      <style:text-properties style:font-name="標楷體" fo:font-size="16pt" style:font-name-asian="標楷體" style:font-size-asian="16pt"/>
    </style:style>
    <style:style style:name="P5" style:family="paragraph" style:parent-style-name="一般文字">
      <style:paragraph-properties fo:margin-left="0.63cm" fo:margin-right="0cm" fo:line-height="1.834cm" fo:text-indent="0cm" style:auto-text-indent="false"/>
    </style:style>
    <style:style style:name="P6" style:family="paragraph" style:parent-style-name="一般文字">
      <style:paragraph-properties fo:margin-left="2.54cm" fo:margin-right="0cm" fo:margin-top="0.212cm" fo:margin-bottom="0cm" fo:text-indent="0cm" style:auto-text-indent="false"/>
      <style:text-properties style:font-name="標楷體" fo:font-size="18pt" style:font-name-asian="標楷體" style:font-size-asian="18pt"/>
    </style:style>
    <style:style style:name="P7" style:family="paragraph" style:parent-style-name="一般文字">
      <style:paragraph-properties fo:margin-left="5.711cm" fo:margin-right="0cm" fo:line-height="1.517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一般文字">
      <style:paragraph-properties fo:margin-top="0.847cm" fo:margin-bottom="0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20pt" style:font-size-asian="20pt"/>
    </style:style>
    <style:style style:name="T6" style:family="text">
      <style:text-properties style:font-name="標楷體"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民　　事　　委　　任　　書</text:p>
      <text:p text:style-name="P4">委任人：　　　　　　　　　　法定代理人：</text:p>
      <text:p text:style-name="P2">受任人：</text:p>
      <text:p text:style-name="P5"><text:span text:style-name="T1">為</text:span><text:span text:style-name="T2">□</text:span><text:span text:style-name="T1">建物恢復使用及</text:span><text:span text:style-name="T2">□供水供電</text:span><text:span text:style-name="T1">事件，委任人茲委任受任人為代理人，就本事件有為一切訴訟行為之權，並有民事訴訟法第七十條第一項但書所列各行為之特別代理權，依照同法第六十九條上半段規定。及司法院三十二年院字第二四七八號解釋，提出委任書如上。</text:span></text:p>
      <text:p text:style-name="P6">此　　致</text:p>
      <text:p text:style-name="一般文字"><text:span text:style-name="T3">臺</text:span><text:span text:style-name="T3"> </text:span><text:span text:style-name="T3">中</text:span><text:span text:style-name="T3"> </text:span><text:span text:style-name="T3">市</text:span><text:span text:style-name="T3"> </text:span><text:span text:style-name="T3">政</text:span><text:span text:style-name="T3"> </text:span><text:span text:style-name="T3">府</text:span><text:span text:style-name="T3"> </text:span><text:span text:style-name="T3">都</text:span><text:span text:style-name="T3"> </text:span><text:span text:style-name="T3">市</text:span><text:span text:style-name="T3"> </text:span><text:span text:style-name="T3">發 展 局</text:span></text:p>
      <text:p text:style-name="P7">委　任　人：</text:p>
      <text:p text:style-name="P7">蓋　　　章：</text:p>
      <text:p text:style-name="P7">法定代理人：</text:p>
      <text:p text:style-name="P7">受　任　人：</text:p>
      <text:p text:style-name="P7">蓋　　　章：</text:p>
      <text:p text:style-name="P8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1-</text:span><text:span text:style-name="MT1">6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　　事　　委　　任　　書</dc:title>
    <meta:initial-creator>USER</meta:initial-creator>
    <meta:creation-date>2007-07-06T14:37:00</meta:creation-date>
    <dc:creator>USER</dc:creator>
    <dc:date>2007-07-06T14:38:00</dc:date>
    <meta:editing-cycles>1</meta:editing-cycles>
    <meta:editing-duration>PT1M</meta:editing-duration>
    <meta:document-statistic meta:table-count="0" meta:image-count="0" meta:object-count="0" meta:page-count="1" meta:paragraph-count="13" meta:word-count="175" meta:character-count="226"/>
    <meta:generator>OpenOffice/4.1.2$Win32 OpenOffice.org_project/412m3$Build-9782</meta:generator>
  </office:meta>
</office:document-meta>
</file>