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6" style:parent-style-name="內文" style:family="paragraph">
      <style:paragraph-properties style:text-autospace="none" fo:margin-top="0.0694in" fo:margin-bottom="0.0694in" fo:line-height="0.44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23" style:family="table-column">
      <style:table-column-properties style:column-width="2.9298in"/>
    </style:style>
    <style:style style:name="TableColumn24" style:family="table-column">
      <style:table-column-properties style:column-width="3.802in"/>
    </style:style>
    <style:style style:name="Table22" style:family="table">
      <style:table-properties style:width="6.7319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4423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4423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line-heigh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52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fo:text-align="justify" fo:line-height="0.4444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justify" fo:line-height="0.4166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text-align="justify" fo:line-height="0.41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4444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身心障礙</text:span><text:span text:style-name="T4">放棄</text:span><text:span text:style-name="T5">□</text:span><text:span text:style-name="T6">手冊</text:span><text:span text:style-name="T7">□</text:span><text:span text:style-name="T8">證明</text:span><text:span text:style-name="T9">類別或資格</text:span><text:span text:style-name="T10">切結書</text:span><text:span text:style-name="T11"><text:s text:c="3"/></text:span><text:span text:style-name="T12">105.</text:span><text:span text:style-name="T13">6</text:span><text:span text:style-name="T14">.1</text:span><text:span text:style-name="T15">製</text:span></text:p>
      <text:p text:style-name="P16"><text:span text:style-name="T17">身心障礙者____________身份證字號____________</text:span><text:span text:style-name="T18">原領有</text:span><text:span text:style-name="T19">身心障礙</text:span><text:span text:style-name="T20">手冊</text:span><text:span text:style-name="T21">（證明）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□</text:span><text:span text:style-name="T29">申請放棄身心障礙類別</text:span><text:span text:style-name="T30">，</text:span><text:span text:style-name="T31">因</text:span><text:span text:style-name="T32">______________________</text:span><text:span text:style-name="T33">___</text:span><text:span text:style-name="T34">_</text:span><text:span text:style-name="T35">______</text:span><text:span text:style-name="T36">因素，</text:span><text:span text:style-name="T37">於____年____月____日</text:span><text:span text:style-name="T38">聲明自願放棄身心障礙</text:span><text:span text:style-name="T39">□手冊</text:span><text:span text:style-name="T40">（</text:span><text:span text:style-name="T41">____</text:span><text:span text:style-name="T42">類別</text:span><text:span text:style-name="T43">____</text:span><text:span text:style-name="T44">等級</text:span><text:span text:style-name="T45">）、</text:span><text:span text:style-name="T46">□證明</text:span><text:span text:style-name="T47">（</text:span><text:span text:style-name="T48">第</text:span><text:span text:style-name="T49">____</text:span><text:span text:style-name="T50">類</text:span><text:span text:style-name="T51">____</text:span><text:span text:style-name="T52">度</text:span><text:span text:style-name="T53">）及相關福利，請辦理註銷作業</text:span><text:span text:style-name="T54">，恐口說無憑，特立此書，往後如有爭議，概由本人負責，與承辦單位無關。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□</text:span><text:span text:style-name="T59">申請放棄身心障礙</text:span><text:span text:style-name="T60">□</text:span><text:span text:style-name="T61">手冊</text:span><text:span text:style-name="T62">□</text:span><text:span text:style-name="T63">證明</text:span><text:span text:style-name="T64">資格</text:span><text:span text:style-name="T65">，</text:span><text:span text:style-name="T66">因</text:span><text:span text:style-name="T67">___________________</text:span><text:span text:style-name="T68">因素，</text:span><text:span text:style-name="T69">於____年____月____日</text:span><text:span text:style-name="T70">聲明自願放棄身心障礙</text:span><text:span text:style-name="T71">□手冊□證明</text:span><text:span text:style-name="T72">資格</text:span><text:span text:style-name="T73">及相關福利，請辦理註銷作業</text:span><text:span text:style-name="T74">，恐口說無憑，特立此書，往後如有爭議，概由本人負責，與承辦單位無關。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★</text:span><text:span text:style-name="T79">申請</text:span><text:span text:style-name="T80">應附文件</text:span><text:span text:style-name="T81">：</text:span></text:p>
            <text:p text:style-name="P82"><text:span text:style-name="T83">□</text:span><text:span text:style-name="T84">最近三個月內一吋照片2張</text:span><text:span text:style-name="T85">(放棄類別者換發)</text:span><text:span text:style-name="T86">□</text:span><text:span text:style-name="T87">身心障礙手冊（</text:span><text:span text:style-name="T88">證明</text:span><text:span text:style-name="T89">）正本</text:span><text:span text:style-name="T90"><text:s/></text:span><text:span text:style-name="T91">□身分證</text:span><text:span text:style-name="T92">及印章</text:span><text:span text:style-name="T93">（</text:span><text:span text:style-name="T94">身心障礙者</text:span><text:span text:style-name="T95">及</text:span><text:span text:style-name="T96">申請</text:span><text:span text:style-name="T97">人）□</text:span><text:span text:style-name="T98">未滿14歲得檢附戶籍謄本或戶口名簿影本</text:span><text:span text:style-name="T99">□委託書（非</text:span><text:span text:style-name="T100">本人辦理需檢附</text:span><text:span text:style-name="T101">）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★</text:span><text:span text:style-name="T106">系統資料</text:span><text:span text:style-name="T107">：</text:span><text:span text:style-name="T108">□</text:span><text:span text:style-name="T109">已變更</text:span><text:span text:style-name="T110">□</text:span><text:span text:style-name="T111">未變更</text:span></text:p>
          </table:table-cell>
          <table:table-cell table:style-name="TableCell112">
            <text:p text:style-name="P113"><text:span text:style-name="T114">★</text:span><text:span text:style-name="T115">公所收件</text:span><text:span text:style-name="T116">人</text:span><text:span text:style-name="T117">(</text:span><text:span text:style-name="T118">簽章</text:span><text:span text:style-name="T119">)</text:span><text:span text:style-name="T120">:</text:span><text:span text:style-name="T121"><text:s text:c="8"/>日期</text:span><text:span text:style-name="T122">:</text:span></text:p>
          </table:table-cell>
        </table:table-row>
      </table:table>
      <text:p text:style-name="P123"><text:span text:style-name="T124">此 致 <text:s/></text:span><text:span text:style-name="T125"><text:s text:c="9"/></text:span><text:span text:style-name="T126">區公所</text:span></text:p>
      <text:p text:style-name="P127"><text:span text:style-name="T128">申 請 人：</text:span><text:span text:style-name="T129"><text:s text:c="18"/></text:span><text:span text:style-name="T130"><text:s text:c="4"/></text:span><text:span text:style-name="T131"><text:s/></text:span><text:span text:style-name="T132">（簽名或蓋章）</text:span></text:p>
      <text:p text:style-name="P133">身 份 證 字 號：</text:p>
      <text:p text:style-name="P134">戶 籍<text:s/>地<text:s/>址：</text:p>
      <text:p text:style-name="P135">通<text:s/>訊<text:s/>(聯 絡)<text:s/>地<text:s/>址：</text:p>
      <text:p text:style-name="P136"><text:span text:style-name="T137">電 話：</text:span><text:span text:style-name="T138"><text:s text:c="20"/></text:span><text:span text:style-name="T139">手 機</text:span><text:span text:style-name="T140">：</text:span></text:p>
      <text:p text:style-name="P141">與 身 心 障 礙 者 關 係：</text:p>
      <text:p text:style-name="P142"><text:span text:style-name="T143">中</text:span><text:span text:style-name="T144"><text:s text:c="5"/></text:span><text:span text:style-name="T145"><text:s text:c="2"/>華</text:span><text:span text:style-name="T146"><text:s text:c="6"/></text:span><text:span text:style-name="T147"><text:s/>民</text:span><text:span text:style-name="T148"><text:s text:c="3"/></text:span><text:span text:style-name="T149"><text:s/></text:span><text:span text:style-name="T150"><text:s/></text:span><text:span text:style-name="T151"><text:s/>國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代辦委託書 </dc:title>
    <meta:initial-creator>tccgod</meta:initial-creator>
    <dc:creator>Owner</dc:creator>
    <meta:creation-date>2016-12-20T02:57:00Z</meta:creation-date>
    <dc:date>2016-12-20T02:57:00Z</dc:date>
    <meta:print-date>2016-12-20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