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3.9527in"/>
    </style:style>
    <style:style style:name="Table3" style:family="table">
      <style:table-properties style:width="3.9527in" fo:margin-left="0in" table:align="left"/>
    </style:style>
    <style:style style:name="TableRow5" style:family="table-row">
      <style:table-row-properties style:min-row-height="0.2069in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8215in" style:use-optimal-column-width="false"/>
    </style:style>
    <style:style style:name="TableColumn18" style:family="table-column">
      <style:table-column-properties style:column-width="0.6784in" style:use-optimal-column-width="false"/>
    </style:style>
    <style:style style:name="TableColumn19" style:family="table-column">
      <style:table-column-properties style:column-width="2.125in" style:use-optimal-column-width="false"/>
    </style:style>
    <style:style style:name="TableColumn20" style:family="table-column">
      <style:table-column-properties style:column-width="0.6465in" style:use-optimal-column-width="false"/>
    </style:style>
    <style:style style:name="TableColumn21" style:family="table-column">
      <style:table-column-properties style:column-width="4.3534in" style:use-optimal-column-width="false"/>
    </style:style>
    <style:style style:name="Table14" style:family="table">
      <style:table-properties style:width="9.25in" fo:margin-left="0.0194in" table:align="left"/>
    </style:style>
    <style:style style:name="TableRow22" style:family="table-row">
      <style:table-row-properties style:min-row-height="2.8618in" style:use-optimal-row-height="false"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本文縮排" style:family="paragraph">
      <style:paragraph-properties fo:text-indent="0.5555in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fo:font-size="9pt" style:font-size-asian="9pt"/>
    </style:style>
    <style:style style:name="P29" style:parent-style-name="內文" style:family="paragraph">
      <style:text-properties fo:font-size="8pt" style:font-size-asian="8pt"/>
    </style:style>
    <style:style style:name="T30" style:parent-style-name="預設段落字型" style:family="text">
      <style:text-properties fo:font-size="9pt" style:font-size-asian="9pt"/>
    </style:style>
    <style:style style:name="P31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P32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P33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P34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P35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P36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P37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P38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P39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P40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TableRow41" style:family="table-row">
      <style:table-row-properties style:min-row-height="0.043in"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本文縮排" style:family="paragraph">
      <style:paragraph-properties fo:text-align="start" fo:text-indent="0in"/>
      <style:text-properties fo:font-size="9pt" style:font-size-asian="9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本文縮排" style:family="paragraph">
      <style:paragraph-properties fo:text-align="start" fo:text-indent="0in"/>
      <style:text-properties fo:font-size="9pt" style:font-size-asian="9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本文縮排" style:family="paragraph">
      <style:paragraph-properties fo:text-indent="0in"/>
      <style:text-properties fo:font-size="9pt" style:font-size-asian="9pt"/>
    </style:style>
    <style:style style:name="TableRow48" style:family="table-row">
      <style:table-row-properties style:min-row-height="0.0138in" style:use-optimal-row-height="false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本文縮排" style:family="paragraph">
      <style:paragraph-properties fo:text-align="start" fo:text-indent="0in"/>
      <style:text-properties fo:font-size="9pt" style:font-size-asian="9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本文縮排" style:family="paragraph">
      <style:paragraph-properties fo:text-align="start" fo:text-indent="0in"/>
      <style:text-properties fo:font-size="9pt" style:font-size-asian="9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本文縮排" style:family="paragraph">
      <style:paragraph-properties fo:text-align="start" fo:text-indent="0in"/>
      <style:text-properties fo:font-size="9pt" style:font-size-asian="9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本文縮排" style:family="paragraph">
      <style:paragraph-properties fo:text-align="start" fo:text-indent="0in"/>
      <style:text-properties fo:font-size="9pt" style:font-size-asian="9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本文縮排" style:family="paragraph">
      <style:paragraph-properties fo:text-align="start" fo:text-indent="0in"/>
      <style:text-properties fo:font-size="9pt" style:font-size-asian="9pt"/>
    </style:style>
    <style:style style:name="TableRow59" style:family="table-row">
      <style:table-row-properties style:min-row-height="0.059in" style:use-optimal-row-height="false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本文縮排" style:family="paragraph">
      <style:paragraph-properties fo:text-align="start" fo:margin-left="0.0784in" fo:margin-right="0.0784in" fo:text-indent="0in">
        <style:tab-stops/>
      </style:paragraph-properties>
      <style:text-properties fo:font-size="9pt" style:font-size-asian="9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本文縮排" style:family="paragraph">
      <style:paragraph-properties fo:text-align="start" fo:text-indent="0in"/>
      <style:text-properties fo:font-size="9pt" style:font-size-asian="9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本文縮排" style:family="paragraph">
      <style:paragraph-properties fo:text-align="start" fo:text-indent="0in"/>
      <style:text-properties fo:font-size="9pt" style:font-size-asian="9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本文縮排" style:family="paragraph">
      <style:paragraph-properties fo:text-align="start" fo:text-indent="0in"/>
      <style:text-properties fo:font-size="9pt" style:font-size-asian="9pt"/>
    </style:style>
    <style:style style:name="TableRow68" style:family="table-row">
      <style:table-row-properties style:min-row-height="0.3236in" style:use-optimal-row-height="false" fo:keep-together="always"/>
    </style:style>
    <style:style style:name="P69" style:parent-style-name="本文縮排" style:family="paragraph">
      <style:paragraph-properties fo:text-align="start" fo:text-indent="0in"/>
      <style:text-properties fo:font-size="9pt" style:font-size-asian="9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本文縮排" style:family="paragraph">
      <style:paragraph-properties fo:text-align="start" fo:text-indent="0in"/>
      <style:text-properties fo:font-size="9pt" style:font-size-asian="9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本文縮排" style:family="paragraph">
      <style:paragraph-properties fo:text-align="start" fo:text-indent="0in"/>
      <style:text-properties fo:font-size="9pt" style:font-size-asian="9pt"/>
    </style:style>
    <style:style style:name="P74" style:parent-style-name="本文縮排" style:family="paragraph">
      <style:paragraph-properties fo:text-align="start" fo:text-indent="0in"/>
      <style:text-properties fo:font-size="9pt" style:font-size-asian="9pt"/>
    </style:style>
    <style:style style:name="TableRow75" style:family="table-row">
      <style:table-row-properties style:min-row-height="0.1263in" style:use-optimal-row-height="false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本文縮排" style:family="paragraph">
      <style:paragraph-properties fo:text-align="start" fo:text-indent="0in"/>
      <style:text-properties fo:font-size="9pt" style:font-size-asian="9pt"/>
    </style:style>
    <style:style style:name="P78" style:parent-style-name="本文縮排" style:family="paragraph">
      <style:paragraph-properties fo:text-align="start" fo:text-indent="0in"/>
      <style:text-properties fo:font-size="9pt" style:font-size-asian="9pt"/>
    </style:style>
    <style:style style:name="TableRow79" style:family="table-row">
      <style:table-row-properties style:min-row-height="0.6152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start" fo:text-indent="0in"/>
      <style:text-properties fo:font-size="9pt" style:font-size-asian="9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本文縮排" style:family="paragraph">
      <style:paragraph-properties fo:text-align="start" fo:text-indent="0in"/>
      <style:text-properties fo:font-size="9pt" style:font-size-asian="9pt"/>
    </style:style>
    <style:style style:name="P84" style:parent-style-name="本文縮排" style:family="paragraph">
      <style:paragraph-properties fo:text-align="start" fo:text-indent="0in"/>
      <style:text-properties fo:font-size="9pt" style:font-size-asian="9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fo:font-size="9pt" style:font-size-asian="9pt"/>
    </style:style>
    <style:style style:name="T87" style:parent-style-name="預設段落字型" style:family="text">
      <style:text-properties style:font-name-asian="標楷體" fo:font-size="9pt" style:font-size-asian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臺<text:s/>中<text:s/>市<text:s/>政<text:s/>府<text:s/>財<text:s/>政<text:s/>局</text:p>
      <text:p text:style-name="P2">市<text:s/>庫<text:s/>支<text:s/>票<text:s/>掛<text:s/>失<text:s/>止<text:s/>付<text:s/>申<text:s/>請<text:s/>書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臺<text:s/>中<text:s/>市<text:s/>政<text:s/>府<text:s/>財<text:s/>政<text:s/>局<text:s/>（<text:s/>庫<text:s/>款<text:s/>支<text:s/>付<text:s/>科<text:s/>）</text:p>
            <text:p text:style-name="P8">收到日期：<text:s text:c="19"/>收件編號：<text:s text:c="17"/>號</text:p>
          </table:table-cell>
        </table:table-row>
      </table:table>
      <text:p text:style-name="P9">發出日期：<text:s text:c="34"/>發文編號：<text:s text:c="25"/></text:p>
      <text:p text:style-name="P10"><text:span text:style-name="T11">附</text:span><text:span text:style-name="T12"><text:s text:c="4"/></text:span><text:span text:style-name="T13">件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<text:span text:style-name="T25"><draw:custom-shape svg:x="9.23056in" svg:y="-0.00694in" svg:width="0.375in" svg:height="4.98403in" draw:z-index="251658240" draw:id="id0" draw:style-name="a0" draw:name="Rectangle 4" text:anchor-type="paragraph"><svg:title/><svg:desc/><text:p text:style-name="內文"><text:span text:style-name="T26">本申請書一式三聯</text:span><text:span text:style-name="T27">送臺中市政府財政局（庫款支付科）</text:span></text:p><draw:enhanced-geometry draw:type="non-primitive" svg:viewBox="0 0 21600 21600" draw:enhanced-path="M 0 0 L 21600 0 21600 21600 0 21600 Z N"/></draw:custom-shape></text:span><text:span text:style-name="T28"><draw:custom-shape svg:x="11in" svg:y="-0.00694in" svg:width="0.375in" svg:height="2in" draw:z-index="251657216" draw:id="id1" draw:style-name="a1" draw:name="Rectangle 3" text:anchor-type="paragraph"><svg:title/><svg:desc/><text:p text:style-name="P29">本申請書一式三份</text:p><draw:enhanced-geometry draw:type="non-primitive" svg:viewBox="0 0 21600 21600" draw:enhanced-path="M 0 0 L 21600 0 21600 21600 0 21600 Z N"/></draw:custom-shape></text:span><text:span text:style-name="T30">茲遺失下列市庫支票，覓具保證人，向貴局申請掛失止付，倘有虛偽情事發生損害或糾紛，均由保證人與申請人負擔連帶賠償責任，並放棄先訴抗辯權。敬請查照辦理為荷。</text:span></text:p>
            <text:p text:style-name="P31"><text:s text:c="6"/>此致</text:p>
            <text:p text:style-name="P32">臺中市政府財政局（庫款支付科）</text:p>
            <text:p text:style-name="P33"><text:s text:c="12"/>申請人：姓名或名稱：<text:s text:c="34"/>身分證號碼<text:s text:c="32"/>（簽章）</text:p>
            <text:p text:style-name="P34"><text:s text:c="20"/>地<text:s text:c="6"/>址：</text:p>
            <text:p text:style-name="P35"><text:s text:c="12"/>保證人：姓名或名稱：<text:s text:c="34"/>身分證號碼<text:s text:c="32"/>（簽章）</text:p>
            <text:p text:style-name="P36"><text:s text:c="20"/>地<text:s text:c="6"/>址：</text:p>
            <text:p text:style-name="P37"><text:s text:c="20"/>職業及職稱：</text:p>
            <text:p text:style-name="P38"><text:s text:c="20"/>商<text:s/>號<text:s/>名稱：</text:p>
            <text:p text:style-name="P39"><text:s text:c="6"/><text:s text:c="14"/>地<text:s text:c="6"/>址：</text:p>
            <text:p text:style-name="P40"><text:s text:c="20"/>資<text:s text:c="2"/>本<text:s text:c="2"/>額：<text:s text:c="34"/>營業執照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原支票記載事項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遺失日期</text:p>
          </table:table-cell>
          <table:table-cell table:style-name="TableCell46">
            <text:p text:style-name="P47"><text:s text:c="10"/>年<text:s text:c="8"/>月<text:s text:c="6"/>日</text:p>
          </table:table-cell>
        </table:table-row>
        <table:table-row table:style-name="TableRow48">
          <table:table-cell table:style-name="TableCell49" table:number-columns-spanned="2">
            <text:p text:style-name="P50">簽發日期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支票號碼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遺失原因及經過：</text:p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受款人</text:p>
          </table:table-cell>
          <table:table-cell table:style-name="TableCell62" table:number-columns-spanned="2">
            <text:p text:style-name="P63">姓名或名稱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 table:number-rows-spanned="4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地址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5">
            <text:p text:style-name="P77">金額（中文大寫）<text:s text:c="30"/>NT＄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對保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</table:table>
      <text:p text:style-name="P85"><text:span text:style-name="T86">附註：本件如由支</text:span><text:span text:style-name="T87">用機關申請掛失止付，請在申請人簽章處加蓋付款憑單簽證印鑑章及加蓋機關關防，免具保證；如有糾紛並應自行負責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6666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694in" fo:margin-left="1.2479in" fo:margin-bottom="0.6694in" fo:margin-right="1.247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市庫支票掛失止付申請書</dc:title>
    <meta:initial-creator>賴先生</meta:initial-creator>
    <dc:creator>陳敏惠</dc:creator>
    <meta:creation-date>2015-06-12T01:30:00Z</meta:creation-date>
    <dc:date>2015-06-29T03:01:00Z</dc:date>
    <meta:print-date>2011-06-14T09:21:00Z</meta:print-date>
    <meta:template xlink:href="Normal.dotm" xlink:type="simple"/>
    <meta:editing-cycles>5</meta:editing-cycles>
    <meta:editing-duration>PT240S</meta:editing-duration>
    <meta:document-statistic meta:page-count="1" meta:paragraph-count="1" meta:word-count="135" meta:character-count="907" meta:row-count="6" meta:non-whitespace-character-count="773"/>
  </office:meta>
</office:document-meta>
</file>