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25in"/>
      <style:text-properties style:font-name="標楷體" style:font-name-asian="標楷體"/>
    </style:style>
    <style:style style:name="TableColumn20" style:family="table-column">
      <style:table-column-properties style:column-width="1.7791in"/>
    </style:style>
    <style:style style:name="TableColumn21" style:family="table-column">
      <style:table-column-properties style:column-width="2.1243in"/>
    </style:style>
    <style:style style:name="TableColumn22" style:family="table-column">
      <style:table-column-properties style:column-width="1.3659in"/>
    </style:style>
    <style:style style:name="TableColumn23" style:family="table-column">
      <style:table-column-properties style:column-width="2.409in"/>
    </style:style>
    <style:style style:name="Table19" style:family="table">
      <style:table-properties style:width="7.6784in" fo:margin-left="0.1736in" table:align="left"/>
    </style:style>
    <style:style style:name="TableRow24" style:family="table-row">
      <style:table-row-properties style:min-row-height="0.327in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666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olumn119" style:family="table-column">
      <style:table-column-properties style:column-width="7.3451in"/>
    </style:style>
    <style:style style:name="Table118" style:family="table">
      <style:table-properties style:width="7.3451in" fo:margin-left="0.0576in" table:align="left"/>
    </style:style>
    <style:style style:name="TableRow120" style:family="table-row">
      <style:table-row-properties style:min-row-height="0.565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-0.0381in" fo:text-indent="0.08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in" fo:margin-left="-0.0381in" fo:text-inden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line-height-at-least="0in" fo:margin-left="-0.0381in" fo:margin-right="0.1951in" fo:text-inden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line-height-at-least="0in" fo:margin-right="0.1951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5" style:parent-style-name="內文" style:family="paragraph">
      <style:paragraph-properties fo:line-height="0.2361in" fo:margin-left="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361in" fo:margin-left="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361in" fo:margin-left="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P165" style:parent-style-name="內文" style:family="paragraph">
      <style:paragraph-properties fo:line-height="0.3055in" fo:text-indent="0.2951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P182" style:parent-style-name="內文" style:family="paragraph">
      <style:paragraph-properties fo:line-height="0.2777in" fo:margin-left="0.4618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olumn215" style:family="table-column">
      <style:table-column-properties style:column-width="0.6791in"/>
    </style:style>
    <style:style style:name="TableColumn216" style:family="table-column">
      <style:table-column-properties style:column-width="0.9666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1.143in"/>
    </style:style>
    <style:style style:name="TableColumn221" style:family="table-column">
      <style:table-column-properties style:column-width="0.6805in"/>
    </style:style>
    <style:style style:name="TableColumn222" style:family="table-column">
      <style:table-column-properties style:column-width="1.5423in"/>
    </style:style>
    <style:style style:name="Table214" style:family="table">
      <style:table-properties style:width="7.6694in" fo:margin-left="0.1458in" table:align="left"/>
    </style:style>
    <style:style style:name="TableRow223" style:family="table-row">
      <style:table-row-properties style:min-row-height="0.4284in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6597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_</text:span><text:span text:style-name="T6">_</text:span><text:span text:style-name="T7">__</text:span><text:span text:style-name="T8">_</text:span><text:span text:style-name="T9">區</text:span><text:span text:style-name="T10">_</text:span><text:span text:style-name="T11">__</text:span><text:span text:style-name="T12">年度</text:span><text:span text:style-name="T13">臺中市</text:span><text:span text:style-name="T14">油症患者</text:span><text:span text:style-name="T15">喪葬</text:span><text:span text:style-name="T16">補助</text:span><text:span text:style-name="T17">申請書</text:span></text:p>
      <text:p text:style-name="P18">申請日期： <text:s text:c="3"/>年 <text:s text:c="3"/>月 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與關懷對象之關係</text:p>
          </table:table-cell>
          <table:table-cell table:style-name="TableCell50" table:number-columns-spanned="3">
            <text:p text:style-name="P51"><text:span text:style-name="T52">□</text:span><text:span text:style-name="T53">遺屬，</text:span><text:span text:style-name="T54">關係</text:span><text:span text:style-name="T55"><text:s text:c="16"/></text:span></text:p>
            <text:p text:style-name="P56"><text:span text:style-name="T57">□</text:span><text:span text:style-name="T58">非</text:span><text:span text:style-name="T59">遺屬，</text:span><text:span text:style-name="T60">關係</text:span><text:span text:style-name="T61"><text:s/></text:span><text:span text:style-name="T62"><text:s text:c="2"/></text:span><text:span text:style-name="T63"><text:s text:c="5"/></text:span><text:span text:style-name="T64"><text:s text:c="2"/></text:span><text:span text:style-name="T65"><text:s text:c="5"/></text:span><text:span text:style-name="T66"><text:s/></text:span><text:span text:style-name="T67">（請務必敘明）</text:span><text:span text:style-name="T68"><text:s text:c="6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懷對象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關懷對象之</text:p>
            <text:p text:style-name="P76">死亡時間</text:p>
          </table:table-cell>
          <table:table-cell table:style-name="TableCell77">
            <text:p text:style-name="P78"><text:s/><text:s/>年 <text:s text:c="2"/><text:s/><text:s/>月<text:s/><text:s text:c="4"/>日</text:p>
          </table:table-cell>
        </table:table-row>
        <table:table-row table:style-name="TableRow79">
          <table:table-cell table:style-name="TableCell80">
            <text:p text:style-name="P81">申請喪葬</text:p>
            <text:p text:style-name="P82">補助金額</text:p>
          </table:table-cell>
          <table:table-cell table:style-name="TableCell83">
            <text:p text:style-name="P84"><text:s/>新台幣 <text:s text:c="8"/>元整</text:p>
          </table:table-cell>
          <table:table-cell table:style-name="TableCell85">
            <text:p text:style-name="P86">備註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draw:frame draw:z-index="251657728" draw:id="id0" draw:style-name="a0" draw:name="Text Box 2" text:anchor-type="paragraph" svg:x="0.09792in" svg:y="0.00347in" svg:width="7.6875in" svg:height="1.93889in" style:rel-width="scale" style:rel-height="scale"><draw:text-box><text:p text:style-name="P91">切結書</text:p><text:p text:style-name="P92"><text:span text:style-name="T93">立切結書人：</text:span><text:span text:style-name="T94">本人</text:span><text:span text:style-name="T95"><text:s text:c="5"/></text:span><text:span text:style-name="T96"><text:s text:c="2"/></text:span><text:span text:style-name="T97"><text:s text:c="3"/></text:span><text:span text:style-name="T98">申請<text:s/></text:span><text:span text:style-name="T99"><text:s text:c="5"/></text:span><text:span text:style-name="T100"><text:s text:c="4"/></text:span><text:span text:style-name="T101"><text:s text:c="3"/></text:span><text:span text:style-name="T102">(</text:span><text:span text:style-name="T103">關懷</text:span><text:span text:style-name="T104">對象</text:span><text:span text:style-name="T105">姓名)</text:span><text:span text:style-name="T106">之喪葬</text:span><text:span text:style-name="T107">補助</text:span><text:span text:style-name="T108">，本人已瞭解喪葬</text:span><text:span text:style-name="T109">補助</text:span><text:span text:style-name="T110">之相關規定，茲證明上列各欄均如實填寫，如有隱瞞或不實之申請</text:span><text:span text:style-name="T111">或</text:span><text:span text:style-name="T112">重複申請</text:span><text:span text:style-name="T113">補助</text:span><text:span text:style-name="T114">情事</text:span><text:span text:style-name="T115">，本人願負一切法律責任，並繳回全部款</text:span><text:span text:style-name="T116">項</text:span><text:span text:style-name="T117">，特此具結。</text:span></text:p><table:table table:style-name="Table118"><table:table-columns><table:table-column table:style-name="TableColumn119"/></table:table-columns><table:table-row table:style-name="TableRow120"><table:table-cell table:style-name="TableCell121"><text:p text:style-name="P122">有無領取其他依社會救助法發放之同性質補助</text:p><text:p text:style-name="P123">□有 補助項目______________補助金額______________元 補助領取日_______________<text:s/></text:p><text:p text:style-name="P124">□無</text:p></table:table-cell></table:table-row></table:table><text:p text:style-name="P125"><text:span text:style-name="T126">此 <text:s text:c="3"/>致 <text:s text:c="6"/>臺中市政府 <text:s text:c="12"/>申請人： <text:s text:c="13"/>（簽章）</text:span></text:p></draw:text-box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※應備文件：</text:p>
      <text:p text:style-name="P135"><text:span text:style-name="T136">1.</text:span><text:span text:style-name="T137">□</text:span><text:span text:style-name="T138">領</text:span><text:span text:style-name="T139">款</text:span><text:span text:style-name="T140">收據</text:span></text:p>
      <text:p text:style-name="P141"><text:span text:style-name="T142">2.</text:span><text:span text:style-name="T143">□</text:span><text:span text:style-name="T144">死亡證明書或檢察官相驗屍體證明書正本</text:span><text:span text:style-name="T145">1</text:span><text:span text:style-name="T146">份</text:span><text:span text:style-name="T147">。（死亡事實發生3個月內）</text:span></text:p>
      <text:p text:style-name="P148"><text:span text:style-name="T149">3.</text:span><text:span text:style-name="T150">□</text:span><text:span text:style-name="T151">殮葬費用收據</text:span><text:span text:style-name="T152">正本</text:span><text:span text:style-name="T153">(買受人需註明申請者姓名</text:span><text:span text:style-name="T154">、代辦業者買受人需註明臺中市政府社會局、</text:span><text:span text:style-name="T155">品名皆</text:span><text:span text:style-name="T156"><text:s text:c="2"/></text:span><text:span text:style-name="T157">需註明</text:span><text:span text:style-name="T158">關懷</text:span><text:span text:style-name="T159">對象姓名及殮葬相關費用等)。</text:span></text:p>
      <text:p text:style-name="P160"><text:span text:style-name="T161"><text:s text:c="2"/></text:span><text:span text:style-name="T162">3-1</text:span><text:span text:style-name="T163">□</text:span><text:span text:style-name="T164">共同委任書(買受人與申請人不一致時)</text:span></text:p>
      <text:p text:style-name="P165"><text:span text:style-name="T166">4</text:span><text:span text:style-name="T167">.</text:span><text:span text:style-name="T168">□</text:span><text:span text:style-name="T169">戶籍證明文件。(</text:span><text:span text:style-name="T170">除戶謄本</text:span><text:span text:style-name="T171">正本</text:span><text:span text:style-name="T172">1</text:span><text:span text:style-name="T173">份</text:span><text:span text:style-name="T174">)</text:span></text:p>
      <text:p text:style-name="P175"><text:span text:style-name="T176">5</text:span><text:span text:style-name="T177">.</text:span><text:span text:style-name="T178">□</text:span><text:span text:style-name="T179">申請人身分證明文件</text:span><text:span text:style-name="T180">影本乙份</text:span><text:span text:style-name="T181">。</text:span></text:p>
      <text:p text:style-name="P182"><text:span text:style-name="T183">6</text:span><text:span text:style-name="T184">.</text:span><text:span text:style-name="T185">□</text:span><text:span text:style-name="T186">申請人郵局帳戶或金融機構帳戶存簿封面影本</text:span></text:p>
      <text:p text:style-name="P187"><text:span text:style-name="T188"><text:s text:c="2"/></text:span><text:span text:style-name="T189">6</text:span><text:span text:style-name="T190">-1</text:span><text:span text:style-name="T191">□</text:span><text:span text:style-name="T192">代辦業者請附公司帳戶影本。</text:span></text:p>
      <text:p text:style-name="P193"><text:span text:style-name="T194">7.</text:span><text:span text:style-name="T195">□</text:span><text:span text:style-name="T196">申請人與</text:span><text:span text:style-name="T197">關懷</text:span><text:span text:style-name="T198">對象</text:span><text:span text:style-name="T199">具親屬關係之</text:span><text:span text:style-name="T200">證明文件影本1</text:span><text:span text:style-name="T201">份</text:span></text:p>
      <text:p text:style-name="P202"><text:span text:style-name="T203"><text:s text:c="2"/>7-1</text:span><text:span text:style-name="T204">□</text:span><text:span text:style-name="T205">不具</text:span><text:span text:style-name="T206">親屬關係者檢附</text:span><text:span text:style-name="T207">家屬委託書(或切結書)</text:span><text:span text:style-name="T208">或</text:span><text:span text:style-name="T209">區公所公告屆滿之公文</text:span></text:p>
      <text:p text:style-name="P210"><text:span text:style-name="T211">★</text:span><text:span text:style-name="T212">補申請差額者，除申請書及領款收據外，其餘應備文件可提供影本。</text:span></text:p>
      <text:p text:style-name="P213"><text:s/>審核簽章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8">
            <text:p text:style-name="P225">1.經查有無領取其他依社會救助法發放之同性質補助 <text:s/></text:p>
            <text:p text:style-name="P226">□有 補助項目______________補助金額______________元 補助領取日_______________<text:s/></text:p>
            <text:p text:style-name="P227">□無</text:p>
            <text:p text:style-name="P228"><text:span text:style-name="T229">2.</text:span><text:span text:style-name="T230">□符合　發放</text:span><text:span text:style-name="T231">金額</text:span><text:span text:style-name="T232">　　　　　　　　</text:span><text:span text:style-name="T233">元</text:span><text:span text:style-name="T234">整</text:span><text:span text:style-name="T235">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公所承辦人員</text:p>
          </table:table-cell>
          <table:table-cell table:style-name="TableCell239">
            <text:p text:style-name="P240">　　　　　　　　</text:p>
          </table:table-cell>
          <table:table-cell table:style-name="TableCell241">
            <text:p text:style-name="P242">課 <text:s/>長</text:p>
          </table:table-cell>
          <table:table-cell table:style-name="TableCell243">
            <text:p text:style-name="P244">　　　　　　　　</text:p>
          </table:table-cell>
          <table:table-cell table:style-name="TableCell245">
            <text:p text:style-name="P246">主任秘書</text:p>
          </table:table-cell>
          <table:table-cell table:style-name="TableCell247">
            <text:p text:style-name="P248">　　　　　　　　　　</text:p>
          </table:table-cell>
          <table:table-cell table:style-name="TableCell249">
            <text:p text:style-name="P250"><text:s/>區 <text:s/>長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1972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________區所低收入戶喪葬補助申請書</dc:title>
    <dc:subject/>
    <meta:initial-creator>s2bosa</meta:initial-creator>
    <dc:creator>林雅惠</dc:creator>
    <meta:creation-date>2017-11-03T10:26:00Z</meta:creation-date>
    <dc:date>2017-11-03T10:27:00Z</dc:date>
    <meta:print-date>2013-01-07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