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15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16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17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18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19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P20" style:family="paragraph" style:parent-style-name="Normal">
      <style:paragraph-properties fo:text-align="center" fo:line-height="0.776cm"/>
    </style:style>
    <style:style style:name="T21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22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23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24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25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26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27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28" style:family="text">
      <style:text-properties style:font-name="標楷體" style:font-name-asian="標楷體" fo:letter-spacing="0.042cm" style:text-underline-style="solid" style:text-underline-width="auto" style:text-underline-color="font-color" fo:font-size="14.00pt" style:font-size-asian="14.00pt" style:font-size-complex="14.00pt"/>
    </style:style>
    <style:style style:name="T29" style:family="text">
      <style:text-properties style:font-name="標楷體" style:font-name-asian="標楷體" fo:letter-spacing="0.042cm" style:text-underline-style="solid" style:text-underline-width="auto" style:text-underline-color="font-color" fo:font-size="14.00pt" style:font-size-asian="14.00pt" style:font-size-complex="14.00pt"/>
    </style:style>
    <style:style style:name="T30" style:family="text">
      <style:text-properties style:font-name="標楷體" style:font-name-asian="標楷體" fo:letter-spacing="0.042cm" style:text-underline-style="solid" style:text-underline-width="auto" style:text-underline-color="font-color" fo:font-size="14.00pt" style:font-size-asian="14.00pt" style:font-size-complex="14.00pt"/>
    </style:style>
    <style:style style:name="T31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32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33" style:family="text">
      <style:text-properties style:font-name="標楷體" style:font-name-asian="標楷體" fo:letter-spacing="0.042cm" style:text-underline-style="solid" style:text-underline-width="auto" style:text-underline-color="font-color" fo:font-size="14.00pt" style:font-size-asian="14.00pt" style:font-size-complex="14.00pt"/>
    </style:style>
    <style:style style:name="T34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35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36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37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38" style:family="paragraph" style:parent-style-name="Normal">
      <style:paragraph-properties fo:margin-top="0.323cm" fo:margin-bottom="0.323cm" fo:text-indent="1.157cm" fo:line-height="0.776cm"/>
    </style:style>
    <style:style style:name="T39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40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41" style:family="paragraph" style:parent-style-name="Normal">
      <style:paragraph-properties fo:text-indent="1.693cm" fo:line-height="0.776cm"/>
    </style:style>
    <style:style style:name="T42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43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44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45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46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47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48" style:family="paragraph" style:parent-style-name="Normal">
      <style:paragraph-properties fo:line-height="0.776cm"/>
    </style:style>
    <style:style style:name="T49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50" style:family="paragraph" style:parent-style-name="Normal">
      <style:paragraph-properties fo:line-height="0.776cm"/>
    </style:style>
    <style:style style:name="T51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52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53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54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55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56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57" style:family="paragraph" style:parent-style-name="Normal">
      <style:paragraph-properties fo:line-height="0.776cm"/>
    </style:style>
    <style:style style:name="T58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59" style:family="paragraph" style:parent-style-name="Normal">
      <style:paragraph-properties fo:line-height="0.776cm"/>
    </style:style>
    <style:style style:name="T60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61" style:family="paragraph" style:parent-style-name="Normal">
      <style:paragraph-properties fo:line-height="0.776cm"/>
    </style:style>
    <style:style style:name="T62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63" style:family="paragraph" style:parent-style-name="Normal">
      <style:paragraph-properties fo:line-height="0.776cm"/>
    </style:style>
    <style:style style:name="T64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65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66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67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68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69" style:family="paragraph" style:parent-style-name="Normal">
      <style:paragraph-properties fo:line-height="0.776cm"/>
    </style:style>
    <style:style style:name="T70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71" style:family="paragraph" style:parent-style-name="Normal">
      <style:paragraph-properties fo:line-height="0.776cm"/>
    </style:style>
    <style:style style:name="T72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73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74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75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76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77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78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79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80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81" style:family="paragraph" style:parent-style-name="Normal">
      <style:paragraph-properties fo:text-align="center" fo:line-height="0.776cm"/>
    </style:style>
    <style:style style:name="T82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83" style:family="paragraph" style:parent-style-name="Normal">
      <style:paragraph-properties fo:text-align="center" fo:line-height="0.776cm"/>
    </style:style>
    <style:style style:name="Table84" style:family="table">
      <style:table-properties style:width="11792" table:align="margins" fo:margin-left="-3.048cm"/>
    </style:style>
    <style:style style:name="Table-column85" style:family="table-column">
      <style:table-column-properties style:column-width="20.800cm"/>
    </style:style>
    <style:style style:name="Table-row86" style:family="table-row">
      <style:table-row-properties style:min-row-height="0.176cm" style:keep-together="true" fo:keep-together="auto"/>
    </style:style>
    <style:style style:name="Table-cell87" style:family="table-cell">
      <style:table-cell-properties fo:border-left="0.000cm solid #000000" fo:border-right="0.000cm solid #000000" fo:border-top="0.007cm solid #000000" fo:border-bottom="0.000cm solid #000000"/>
      <style:text-properties/>
    </style:style>
    <style:style style:name="T88" style:family="text">
      <style:text-properties style:font-name="標楷體" style:font-name-asian="標楷體" fo:font-size="14.00pt" style:font-size-asian="14.00pt" style:font-size-complex="14.00pt"/>
    </style:style>
    <style:style style:name="P89" style:family="paragraph" style:parent-style-name="Normal">
      <style:paragraph-properties fo:text-align="start" fo:line-height="0.776cm"/>
    </style:style>
    <style:style style:name="T90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91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92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93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94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P95" style:family="paragraph" style:parent-style-name="Normal">
      <style:paragraph-properties fo:text-align="center" fo:line-height="0.776cm"/>
    </style:style>
    <style:style style:name="T96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97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98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99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100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101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102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103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104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105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106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T107" style:family="text">
      <style:text-properties style:font-name="標楷體" style:font-name-asian="標楷體" fo:letter-spacing="0.042cm" fo:font-size="14.00pt" style:font-size-asian="14.00pt" style:font-size-complex="14.00pt"/>
    </style:style>
    <style:style style:name="P108" style:family="paragraph" style:parent-style-name="Normal">
      <style:paragraph-properties fo:margin-top="0.323cm" fo:margin-bottom="0.323cm" fo:text-indent="1.157cm" fo:line-height="0.776cm"/>
    </style:style>
    <style:style style:name="T109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110" style:family="paragraph" style:parent-style-name="Normal">
      <style:paragraph-properties fo:text-indent="1.693cm" fo:line-height="0.776cm"/>
    </style:style>
    <style:style style:name="T111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112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113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114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115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116" style:family="paragraph" style:parent-style-name="Normal">
      <style:paragraph-properties fo:line-height="0.776cm"/>
    </style:style>
    <style:style style:name="T117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118" style:family="paragraph" style:parent-style-name="Normal">
      <style:paragraph-properties fo:line-height="0.776cm"/>
    </style:style>
    <style:style style:name="T119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120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121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122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123" style:family="paragraph" style:parent-style-name="Normal">
      <style:paragraph-properties fo:line-height="0.776cm"/>
    </style:style>
    <style:style style:name="T124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125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126" style:family="paragraph" style:parent-style-name="Normal">
      <style:paragraph-properties fo:line-height="0.776cm"/>
    </style:style>
    <style:style style:name="T127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128" style:family="paragraph" style:parent-style-name="Normal">
      <style:paragraph-properties fo:line-height="0.776cm"/>
    </style:style>
    <style:style style:name="T129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130" style:family="paragraph" style:parent-style-name="Normal">
      <style:paragraph-properties fo:line-height="0.776cm"/>
    </style:style>
    <style:style style:name="T131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132" style:family="paragraph" style:parent-style-name="Normal">
      <style:paragraph-properties fo:line-height="0.776cm"/>
    </style:style>
    <style:style style:name="T133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134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135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136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137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138" style:family="paragraph" style:parent-style-name="Normal">
      <style:paragraph-properties fo:line-height="0.776cm"/>
    </style:style>
    <style:style style:name="T139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140" style:family="paragraph" style:parent-style-name="Normal">
      <style:paragraph-properties fo:line-height="0.776cm"/>
    </style:style>
    <style:style style:name="T141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142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143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144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145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146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147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T148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149" style:family="paragraph" style:parent-style-name="Normal">
      <style:paragraph-properties fo:text-align="center" fo:line-height="0.776cm"/>
    </style:style>
    <style:style style:name="T150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151" style:family="paragraph" style:parent-style-name="Normal">
      <style:paragraph-properties fo:text-align="center" fo:line-height="0.776cm"/>
    </style:style>
    <style:style style:name="T152" style:family="text">
      <style:text-properties style:font-name="標楷體" style:font-name-asian="標楷體" fo:letter-spacing="0.035cm" fo:font-size="14.00pt" style:font-size-asian="14.00pt" style:font-size-complex="14.00pt"/>
    </style:style>
    <style:style style:name="P153" style:family="paragraph" style:parent-style-name="Normal">
      <style:paragraph-properties fo:text-align="center" fo:line-height="0.776cm"/>
    </style:style>
    <style:style style:name="T154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155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156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157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158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P159" style:family="paragraph" style:parent-style-name="Normal">
      <style:paragraph-properties fo:text-align="center" fo:line-height="0.776cm"/>
    </style:style>
    <style:style style:name="T160" style:family="text">
      <style:text-properties style:font-name="標楷體" style:font-name-asian="標楷體" fo:font-size="14.00pt" style:font-size-asian="14.00pt" style:font-size-complex="14.00pt"/>
    </style:style>
    <style:style style:name="T161" style:family="text">
      <style:text-properties style:font-name="標楷體" style:font-name-asian="標楷體" fo:font-size="14.00pt" style:font-size-asian="14.00pt" style:font-size-complex="14.00pt"/>
    </style:style>
    <style:style style:name="T162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163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164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165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166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167" style:family="text">
      <style:text-properties style:font-name="標楷體" style:font-name-asian="標楷體" fo:font-size="14.00pt" style:font-size-asian="14.00pt" style:font-size-complex="14.00pt"/>
    </style:style>
    <style:style style:name="T168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169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170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171" style:family="text">
      <style:text-properties style:font-name="標楷體" style:font-name-asian="標楷體" fo:font-size="14.00pt" style:font-size-asian="14.00pt" style:font-size-complex="14.00pt"/>
    </style:style>
    <style:style style:name="T172" style:family="text">
      <style:text-properties style:font-name="標楷體" style:font-name-asian="標楷體" fo:font-size="14.00pt" style:font-size-asian="14.00pt" style:font-size-complex="14.00pt"/>
    </style:style>
    <style:style style:name="T173" style:family="text">
      <style:text-properties style:font-name="標楷體" style:font-name-asian="標楷體" fo:font-size="14.00pt" style:font-size-asian="14.00pt" style:font-size-complex="14.00pt"/>
    </style:style>
    <style:style style:name="T174" style:family="text">
      <style:text-properties style:font-name="標楷體" style:font-name-asian="標楷體" fo:font-size="14.00pt" style:font-size-asian="14.00pt" style:font-size-complex="14.00pt"/>
    </style:style>
    <style:style style:name="T175" style:family="text">
      <style:text-properties style:font-name="標楷體" style:font-name-asian="標楷體" fo:font-size="14.00pt" style:font-size-asian="14.00pt" style:font-size-complex="14.00pt"/>
    </style:style>
    <style:style style:name="T176" style:family="text">
      <style:text-properties style:font-name="標楷體" style:font-name-asian="標楷體" fo:font-size="14.00pt" style:font-size-asian="14.00pt" style:font-size-complex="14.00pt"/>
    </style:style>
    <style:style style:name="T177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178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179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180" style:family="text">
      <style:text-properties style:font-name="標楷體" style:font-name-asian="標楷體" fo:font-size="14.00pt" style:font-size-asian="14.00pt" style:font-size-complex="14.00pt"/>
    </style:style>
    <style:style style:name="T181" style:family="text">
      <style:text-properties style:font-name="標楷體" style:font-name-asian="標楷體" fo:font-size="14.00pt" style:font-size-asian="14.00pt" style:font-size-complex="14.00pt"/>
    </style:style>
    <style:style style:name="T182" style:family="text">
      <style:text-properties style:font-name="標楷體" style:font-name-asian="標楷體" fo:font-size="14.00pt" style:font-size-asian="14.00pt" style:font-size-complex="14.00pt"/>
    </style:style>
    <style:style style:name="T183" style:family="text">
      <style:text-properties style:font-name="標楷體" style:font-name-asian="標楷體" fo:font-size="14.00pt" style:font-size-asian="14.00pt" style:font-size-complex="14.00pt"/>
    </style:style>
    <style:style style:name="P184" style:family="paragraph" style:parent-style-name="Normal">
      <style:paragraph-properties fo:line-height="0.776cm"/>
    </style:style>
    <style:style style:name="T185" style:family="text">
      <style:text-properties style:font-name="標楷體" style:font-name-asian="標楷體" fo:font-size="14.00pt" style:font-size-asian="14.00pt" style:font-size-complex="14.00pt"/>
    </style:style>
    <style:style style:name="P186" style:family="paragraph" style:parent-style-name="Normal">
      <style:paragraph-properties fo:line-height="0.776cm"/>
    </style:style>
    <style:style style:name="T187" style:family="text">
      <style:text-properties style:font-name="標楷體" style:font-name-asian="標楷體" fo:font-size="14.00pt" style:font-size-asian="14.00pt" style:font-size-complex="14.00pt"/>
    </style:style>
    <style:style style:name="T188" style:family="text">
      <style:text-properties style:font-name="標楷體" style:font-name-asian="標楷體" fo:font-size="14.00pt" style:font-size-asian="14.00pt" style:font-size-complex="14.00pt"/>
    </style:style>
    <style:style style:name="P189" style:family="paragraph" style:parent-style-name="Normal">
      <style:paragraph-properties fo:line-height="0.776cm"/>
    </style:style>
    <style:style style:name="T190" style:family="text">
      <style:text-properties style:font-name="標楷體" style:font-name-asian="標楷體" fo:font-size="14.00pt" style:font-size-asian="14.00pt" style:font-size-complex="14.00pt"/>
    </style:style>
    <style:style style:name="T191" style:family="text">
      <style:text-properties style:font-name="標楷體" style:font-name-asian="標楷體" fo:font-size="14.00pt" style:font-size-asian="14.00pt" style:font-size-complex="14.00pt"/>
    </style:style>
    <style:style style:name="T192" style:family="text">
      <style:text-properties style:font-name="標楷體" style:font-name-asian="標楷體" fo:font-size="14.00pt" style:font-size-asian="14.00pt" style:font-size-complex="14.00pt"/>
    </style:style>
    <style:style style:name="T193" style:family="text">
      <style:text-properties style:font-name="標楷體" style:font-name-asian="標楷體" fo:font-size="14.00pt" style:font-size-asian="14.00pt" style:font-size-complex="14.00pt"/>
    </style:style>
    <style:style style:name="T194" style:family="text">
      <style:text-properties style:font-name="標楷體" style:font-name-asian="標楷體" fo:font-size="14.00pt" style:font-size-asian="14.00pt" style:font-size-complex="14.00pt"/>
    </style:style>
    <style:style style:name="T195" style:family="text">
      <style:text-properties style:font-name="標楷體" style:font-name-asian="標楷體" fo:font-size="14.00pt" style:font-size-asian="14.00pt" style:font-size-complex="14.00pt"/>
    </style:style>
    <style:style style:name="P196" style:family="paragraph" style:parent-style-name="Normal">
      <style:paragraph-properties fo:line-height="0.776cm"/>
    </style:style>
    <style:style style:name="T197" style:family="text">
      <style:text-properties style:font-name="標楷體" style:font-name-asian="標楷體" fo:font-size="14.00pt" style:font-size-asian="14.00pt" style:font-size-complex="14.00pt"/>
    </style:style>
    <style:style style:name="P198" style:family="paragraph" style:parent-style-name="Normal">
      <style:paragraph-properties fo:line-height="0.776cm"/>
    </style:style>
    <style:style style:name="T199" style:family="text">
      <style:text-properties style:font-name="標楷體" style:font-name-asian="標楷體" fo:font-size="14.00pt" style:font-size-asian="14.00pt" style:font-size-complex="14.00pt"/>
    </style:style>
    <style:style style:name="T200" style:family="text">
      <style:text-properties style:font-name="標楷體" style:font-name-asian="標楷體" fo:font-size="14.00pt" style:font-size-asian="14.00pt" style:font-size-complex="14.00pt"/>
    </style:style>
    <style:style style:name="T201" style:family="text">
      <style:text-properties style:font-name="標楷體" style:font-name-asian="標楷體" fo:font-size="14.00pt" style:font-size-asian="14.00pt" style:font-size-complex="14.00pt"/>
    </style:style>
    <style:style style:name="P202" style:family="paragraph" style:parent-style-name="Normal">
      <style:paragraph-properties fo:line-height="0.776cm"/>
    </style:style>
    <style:style style:name="T203" style:family="text">
      <style:text-properties style:font-name="標楷體" style:font-name-asian="標楷體" fo:font-size="14.00pt" style:font-size-asian="14.00pt" style:font-size-complex="14.00pt"/>
    </style:style>
    <style:style style:name="P204" style:family="paragraph" style:parent-style-name="Normal">
      <style:paragraph-properties fo:line-height="0.776cm"/>
    </style:style>
    <style:style style:name="T205" style:family="text">
      <style:text-properties style:font-name="標楷體" style:font-name-asian="標楷體" fo:font-size="14.00pt" style:font-size-asian="14.00pt" style:font-size-complex="14.00pt"/>
    </style:style>
    <style:style style:name="T206" style:family="text">
      <style:text-properties style:font-name="標楷體" style:font-name-asian="標楷體" fo:font-size="14.00pt" style:font-size-asian="14.00pt" style:font-size-complex="14.00pt"/>
    </style:style>
    <style:style style:name="T207" style:family="text">
      <style:text-properties style:font-name="標楷體" style:font-name-asian="標楷體" fo:font-size="14.00pt" style:font-size-asian="14.00pt" style:font-size-complex="14.00pt"/>
    </style:style>
    <style:style style:name="T208" style:family="text">
      <style:text-properties style:font-name="標楷體" style:font-name-asian="標楷體" fo:font-size="14.00pt" style:font-size-asian="14.00pt" style:font-size-complex="14.00pt"/>
    </style:style>
    <style:style style:name="P209" style:family="paragraph" style:parent-style-name="Normal">
      <style:paragraph-properties fo:line-height="0.776cm"/>
    </style:style>
    <style:style style:name="T210" style:family="text">
      <style:text-properties style:font-name="標楷體" style:font-name-asian="標楷體" fo:font-size="14.00pt" style:font-size-asian="14.00pt" style:font-size-complex="14.00pt"/>
    </style:style>
    <style:style style:name="P211" style:family="paragraph" style:parent-style-name="Normal">
      <style:paragraph-properties fo:line-height="0.776cm"/>
    </style:style>
    <style:style style:name="T212" style:family="text">
      <style:text-properties style:font-name="標楷體" style:font-name-asian="標楷體" fo:font-size="14.00pt" style:font-size-asian="14.00pt" style:font-size-complex="14.00pt"/>
    </style:style>
    <style:style style:name="T213" style:family="text">
      <style:text-properties style:font-name="標楷體" style:font-name-asian="標楷體" fo:font-size="14.00pt" style:font-size-asian="14.00pt" style:font-size-complex="14.00pt"/>
    </style:style>
    <style:style style:name="T214" style:family="text">
      <style:text-properties style:font-name="標楷體" style:font-name-asian="標楷體" fo:font-size="14.00pt" style:font-size-asian="14.00pt" style:font-size-complex="14.00pt"/>
    </style:style>
    <style:style style:name="P215" style:family="paragraph" style:parent-style-name="Normal">
      <style:paragraph-properties fo:line-height="0.776cm"/>
    </style:style>
    <style:style style:name="T216" style:family="text">
      <style:text-properties style:font-name="標楷體" style:font-name-asian="標楷體" fo:font-size="14.00pt" style:font-size-asian="14.00pt" style:font-size-complex="14.00pt"/>
    </style:style>
    <style:style style:name="P217" style:family="paragraph" style:parent-style-name="Normal">
      <style:paragraph-properties fo:line-height="0.776cm"/>
    </style:style>
    <style:style style:name="T218" style:family="text">
      <style:text-properties style:font-name="標楷體" style:font-name-asian="標楷體" fo:font-size="14.00pt" style:font-size-asian="14.00pt" style:font-size-complex="14.00pt"/>
    </style:style>
    <style:style style:name="T219" style:family="text">
      <style:text-properties style:font-name="標楷體" style:font-name-asian="標楷體" fo:font-size="14.00pt" style:font-size-asian="14.00pt" style:font-size-complex="14.00pt"/>
    </style:style>
    <style:style style:name="T220" style:family="text">
      <style:text-properties style:font-name="標楷體" style:font-name-asian="標楷體" fo:font-size="14.00pt" style:font-size-asian="14.00pt" style:font-size-complex="14.00pt"/>
    </style:style>
    <style:style style:name="P221" style:family="paragraph" style:parent-style-name="Normal">
      <style:paragraph-properties fo:line-height="0.776cm"/>
    </style:style>
    <style:style style:name="T222" style:family="text">
      <style:text-properties style:font-name="標楷體" style:font-name-asian="標楷體" fo:font-size="14.00pt" style:font-size-asian="14.00pt" style:font-size-complex="14.00pt"/>
    </style:style>
    <style:style style:name="P223" style:family="paragraph" style:parent-style-name="Normal">
      <style:paragraph-properties fo:line-height="0.776cm"/>
    </style:style>
    <style:style style:name="T224" style:family="text">
      <style:text-properties style:font-name="標楷體" style:font-name-asian="標楷體" fo:font-size="14.00pt" style:font-size-asian="14.00pt" style:font-size-complex="14.00pt"/>
    </style:style>
    <style:style style:name="T225" style:family="text">
      <style:text-properties style:font-name="標楷體" style:font-name-asian="標楷體" fo:font-size="14.00pt" style:font-size-asian="14.00pt" style:font-size-complex="14.00pt"/>
    </style:style>
    <style:style style:name="T226" style:family="text">
      <style:text-properties style:font-name="標楷體" style:font-name-asian="標楷體" fo:font-size="14.00pt" style:font-size-asian="14.00pt" style:font-size-complex="14.00pt"/>
    </style:style>
    <style:style style:name="T227" style:family="text">
      <style:text-properties style:font-name="標楷體" style:font-name-asian="標楷體" fo:font-size="14.00pt" style:font-size-asian="14.00pt" style:font-size-complex="14.00pt"/>
    </style:style>
    <style:style style:name="P228" style:family="paragraph" style:parent-style-name="Normal">
      <style:paragraph-properties fo:line-height="0.776cm"/>
    </style:style>
    <style:style style:name="T229" style:family="text">
      <style:text-properties style:font-name="標楷體" style:font-name-asian="標楷體" fo:font-size="14.00pt" style:font-size-asian="14.00pt" style:font-size-complex="14.00pt"/>
    </style:style>
    <style:style style:name="P230" style:family="paragraph" style:parent-style-name="Normal">
      <style:paragraph-properties fo:line-height="0.776cm"/>
    </style:style>
    <style:style style:name="T231" style:family="text">
      <style:text-properties style:font-name="標楷體" style:font-name-asian="標楷體" fo:font-size="14.00pt" style:font-size-asian="14.00pt" style:font-size-complex="14.00pt"/>
    </style:style>
    <style:style style:name="T232" style:family="text">
      <style:text-properties style:font-name="標楷體" style:font-name-asian="標楷體" fo:font-size="14.00pt" style:font-size-asian="14.00pt" style:font-size-complex="14.00pt"/>
    </style:style>
    <style:style style:name="T233" style:family="text">
      <style:text-properties style:font-name="標楷體" style:font-name-asian="標楷體" fo:font-size="14.00pt" style:font-size-asian="14.00pt" style:font-size-complex="14.00pt"/>
    </style:style>
    <style:style style:name="P234" style:family="paragraph" style:parent-style-name="Normal">
      <style:paragraph-properties fo:line-height="0.776cm"/>
    </style:style>
    <style:style style:name="T235" style:family="text">
      <style:text-properties style:font-name="標楷體" style:font-name-asian="標楷體" fo:font-size="14.00pt" style:font-size-asian="14.00pt" style:font-size-complex="14.00pt"/>
    </style:style>
    <style:style style:name="P236" style:family="paragraph" style:parent-style-name="Normal">
      <style:paragraph-properties fo:line-height="0.776cm"/>
    </style:style>
    <style:style style:name="T237" style:family="text">
      <style:text-properties style:font-name="標楷體" style:font-name-asian="標楷體" fo:font-size="14.00pt" style:font-size-asian="14.00pt" style:font-size-complex="14.00pt"/>
    </style:style>
    <style:style style:name="T238" style:family="text">
      <style:text-properties style:font-name="標楷體" style:font-name-asian="標楷體" fo:font-size="14.00pt" style:font-size-asian="14.00pt" style:font-size-complex="14.00pt"/>
    </style:style>
    <style:style style:name="T239" style:family="text">
      <style:text-properties style:font-name="標楷體" style:font-name-asian="標楷體" fo:font-size="14.00pt" style:font-size-asian="14.00pt" style:font-size-complex="14.00pt"/>
    </style:style>
    <style:style style:name="T240" style:family="text">
      <style:text-properties style:font-name="標楷體" style:font-name-asian="標楷體" fo:font-size="14.00pt" style:font-size-asian="14.00pt" style:font-size-complex="14.00pt"/>
    </style:style>
    <style:style style:name="T241" style:family="text">
      <style:text-properties style:font-name="標楷體" style:font-name-asian="標楷體" fo:font-size="14.00pt" style:font-size-asian="14.00pt" style:font-size-complex="14.00pt"/>
    </style:style>
    <style:style style:name="T242" style:family="text">
      <style:text-properties style:font-name="標楷體" style:font-name-asian="標楷體" fo:font-size="14.00pt" style:font-size-asian="14.00pt" style:font-size-complex="14.00pt"/>
    </style:style>
    <style:style style:name="T243" style:family="text">
      <style:text-properties style:font-name="標楷體" style:font-name-asian="標楷體" fo:font-size="14.00pt" style:font-size-asian="14.00pt" style:font-size-complex="14.00pt"/>
    </style:style>
    <style:style style:name="T244" style:family="text">
      <style:text-properties style:font-name="標楷體" style:font-name-asian="標楷體" fo:font-size="14.00pt" style:font-size-asian="14.00pt" style:font-size-complex="14.00pt"/>
    </style:style>
    <style:style style:name="T245" style:family="text">
      <style:text-properties style:font-name="標楷體" style:font-name-asian="標楷體" fo:font-size="14.00pt" style:font-size-asian="14.00pt" style:font-size-complex="14.00pt"/>
    </style:style>
    <style:style style:name="T246" style:family="text">
      <style:text-properties style:font-name="標楷體" style:font-name-asian="標楷體" fo:font-size="14.00pt" style:font-size-asian="14.00pt" style:font-size-complex="14.00pt"/>
    </style:style>
    <style:style style:name="T247" style:family="text">
      <style:text-properties style:font-name="標楷體" style:font-name-asian="標楷體" fo:font-size="14.00pt" style:font-size-asian="14.00pt" style:font-size-complex="14.00pt"/>
    </style:style>
    <style:style style:name="T248" style:family="text">
      <style:text-properties style:font-name="標楷體" style:font-name-asian="標楷體" fo:font-size="14.00pt" style:font-size-asian="14.00pt" style:font-size-complex="14.00pt"/>
    </style:style>
    <style:style style:name="T249" style:family="text">
      <style:text-properties style:font-name="標楷體" style:font-name-asian="標楷體" fo:font-size="14.00pt" style:font-size-asian="14.00pt" style:font-size-complex="14.00pt"/>
    </style:style>
    <style:style style:name="T250" style:family="text">
      <style:text-properties style:font-name="標楷體" style:font-name-asian="標楷體" fo:font-size="14.00pt" style:font-size-asian="14.00pt" style:font-size-complex="14.00pt"/>
    </style:style>
    <style:style style:name="T251" style:family="text">
      <style:text-properties style:font-name="標楷體" style:font-name-asian="標楷體" fo:font-size="14.00pt" style:font-size-asian="14.00pt" style:font-size-complex="14.00pt"/>
    </style:style>
    <style:style style:name="T252" style:family="text">
      <style:text-properties style:font-name="標楷體" style:font-name-asian="標楷體" fo:font-size="14.00pt" style:font-size-asian="14.00pt" style:font-size-complex="14.00pt"/>
    </style:style>
    <style:style style:name="T253" style:family="text">
      <style:text-properties style:font-name="標楷體" style:font-name-asian="標楷體" fo:font-size="14.00pt" style:font-size-asian="14.00pt" style:font-size-complex="14.00pt"/>
    </style:style>
    <style:style style:name="T254" style:family="text">
      <style:text-properties style:font-name="標楷體" style:font-name-asian="標楷體" fo:font-size="14.00pt" style:font-size-asian="14.00pt" style:font-size-complex="14.00pt"/>
    </style:style>
    <style:style style:name="T255" style:family="text">
      <style:text-properties style:font-name="標楷體" style:font-name-asian="標楷體" fo:font-size="14.00pt" style:font-size-asian="14.00pt" style:font-size-complex="14.00pt"/>
    </style:style>
    <style:style style:name="T256" style:family="text">
      <style:text-properties style:font-name="標楷體" style:font-name-asian="標楷體" fo:font-size="14.00pt" style:font-size-asian="14.00pt" style:font-size-complex="14.00pt"/>
    </style:style>
    <style:style style:name="P257" style:family="paragraph" style:parent-style-name="Normal">
      <style:paragraph-properties fo:text-align="center" fo:line-height="0.776cm"/>
    </style:style>
    <style:style style:name="T258" style:family="text">
      <style:text-properties fo:font-size="12.00pt" style:font-size-asian="12.00pt" style:font-size-complex="12.00pt"/>
    </style:style>
    <style:style style:name="P259" style:family="paragraph">
      <style:paragraph-properties fo:margin-top="0.353cm" fo:margin-bottom="0.353cm" fo:line-height="115.000%"/>
    </style:style>
    <style:style style:name="T260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261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5"><text:span>切</text:span></text:span><text:span text:style-name="T16"><text:span><text:s text:c="4"/></text:span></text:span><text:span text:style-name="T17"><text:span>結</text:span></text:span><text:span text:style-name="T18"><text:span><text:s text:c="4"/></text:span></text:span><text:span text:style-name="T19"><text:span>書</text:span></text:span></text:p>
      <text:p text:style-name="P38"><text:span text:style-name="T21"><text:span>茲切結本人於民國</text:span></text:span><text:span text:style-name="T22"><text:span><text:s text:c="2"/></text:span></text:span><text:span text:style-name="T23"><text:span>年</text:span></text:span><text:span text:style-name="T24"><text:span><text:s text:c="2"/></text:span></text:span><text:span text:style-name="T25"><text:span>月</text:span></text:span><text:span text:style-name="T26"><text:span><text:s text:c="2"/></text:span></text:span><text:span text:style-name="T27"><text:span>日確實向</text:span></text:span><text:span text:style-name="T28"><text:span><text:s text:c="7"/></text:span></text:span><text:span text:style-name="T29"><text:span><text:s text:c="8"/></text:span></text:span><text:span text:style-name="T30"><text:span><text:s text:c="2"/></text:span></text:span><text:span text:style-name="T31"><text:span>公司（廠商）購買身心障礙者輔助器具（品名</text:span></text:span><text:span text:style-name="T32"><text:span>）</text:span></text:span><text:span text:style-name="T33"><text:span><text:s text:c="14"/></text:span></text:span><text:span text:style-name="T34"><text:span><text:s text:c="1"/></text:span></text:span><text:span text:style-name="T35"><text:span>，</text:span></text:span><text:span text:style-name="T36"><text:span>金額詳如檢附統一發票（收據）；若有不實，本人願負一切法律責任。</text:span></text:span><text:span text:style-name="T37"/></text:p>
      <text:p text:style-name="P41"><text:span text:style-name="T39"><text:span>此</text:span></text:span><text:span text:style-name="T40"><text:span>　致</text:span></text:span></text:p>
      <text:p text:style-name="P48"><text:span text:style-name="T42"><text:span><text:s text:c="2"/>臺</text:span></text:span><text:span text:style-name="T43"><text:span>中市</text:span></text:span><text:span text:style-name="T44"><text:span><text:s text:c="1"/></text:span></text:span><text:span text:style-name="T45"><text:span>潭子</text:span></text:span><text:span text:style-name="T46"><text:span>區公所</text:span></text:span><text:span text:style-name="T47"/></text:p>
      <text:p text:style-name="P50"><text:span text:style-name="T49"/></text:p>
      <text:p text:style-name="P57"><text:span text:style-name="T51"><text:span>立切結書人</text:span></text:span><text:span text:style-name="T52"><text:span>(申請人)</text:span></text:span><text:span text:style-name="T53"><text:span>：</text:span></text:span><text:span text:style-name="T54"><text:span><text:s text:c="17"/></text:span></text:span><text:span text:style-name="T55"><text:span>蓋章：</text:span></text:span><text:span text:style-name="T56"/></text:p>
      <text:p text:style-name="P59"><text:span text:style-name="T58"><text:span>身份證字號：</text:span></text:span></text:p>
      <text:p text:style-name="P61"><text:span text:style-name="T60"><text:span>住　　　址：</text:span></text:span></text:p>
      <text:p text:style-name="P63"><text:span text:style-name="T62"><text:span>電　　　話：</text:span></text:span></text:p>
      <text:p text:style-name="P69"><text:span text:style-name="T64"><text:span>受<text:s text:c="2"/>託<text:s text:c="2"/></text:span></text:span><text:span text:style-name="T65"><text:span>人：</text:span></text:span><text:span text:style-name="T66"><text:span><text:s text:c="17"/></text:span></text:span><text:span text:style-name="T67"><text:span>蓋章：</text:span></text:span><text:span text:style-name="T68"/></text:p>
      <text:p text:style-name="P71"><text:span text:style-name="T70"/></text:p>
      <text:p text:style-name="P81"><text:span text:style-name="T72"><text:span>中　　華　　民　　國</text:span></text:span><text:span text:style-name="T73"><text:span><text:s text:c="3"/></text:span></text:span><text:span text:style-name="T74"><text:span><text:s text:c="2"/></text:span></text:span><text:span text:style-name="T75"><text:span>年　</text:span></text:span><text:span text:style-name="T76"><text:span><text:s text:c="1"/></text:span></text:span><text:span text:style-name="T77"><text:span>　月　</text:span></text:span><text:span text:style-name="T78"><text:span><text:s text:c="1"/></text:span></text:span><text:span text:style-name="T79"><text:span>　日</text:span></text:span><text:span text:style-name="T80"/></text:p>
      <text:p text:style-name="P83"><text:span text:style-name="T82"/></text:p>
      <table:table table:name="Table84" table:style-name="Table84">
        <table:table-column table:style-name="Table-column85"/>
        <table:table-row table:style-name="Table-row86">
          <table:table-cell table:style-name="Table-cell87">
            <text:p text:style-name="P89"><text:span text:style-name="T88"/></text:p>
          </table:table-cell>
        </table:table-row>
      </table:table>
      <text:p text:style-name="P95"><text:span text:style-name="T90"><text:span>切</text:span></text:span><text:span text:style-name="T91"><text:span><text:s text:c="4"/></text:span></text:span><text:span text:style-name="T92"><text:span>結</text:span></text:span><text:span text:style-name="T93"><text:span><text:s text:c="4"/></text:span></text:span><text:span text:style-name="T94"><text:span>書</text:span></text:span></text:p>
      <text:p text:style-name="P108"><text:span text:style-name="T96"><text:span>茲切結本人</text:span></text:span><text:span text:style-name="T97"><text:span>購買申請身心障礙者輔具費用補助之</text:span></text:span><text:span text:style-name="T98"><text:span>人力移位吊帶/移位滑墊/站立架/傾斜床/</text:span></text:span><text:span text:style-name="T99"><text:span>氣墊床/</text:span></text:span><text:span text:style-name="T100"><text:span>居家用照顧</text:span></text:span><text:span text:style-name="T101"><text:span>床/</text:span></text:span><text:span text:style-name="T102"><text:span>升降桌/衣著類輔具/飲食類輔具/居家類輔具/</text:span></text:span><text:span text:style-name="T103"><text:span>氧氣製造機/呼吸器，</text:span></text:span><text:span text:style-name="T104"><text:span>確實</text:span></text:span><text:span text:style-name="T105"><text:span>於居家使用；</text:span></text:span><text:span text:style-name="T106"><text:span>若有不實，本人願負一切法律責任。</text:span></text:span><text:span text:style-name="T107"/></text:p>
      <text:p text:style-name="P110"><text:span text:style-name="T109"><text:span>此　致</text:span></text:span></text:p>
      <text:p text:style-name="P116"><text:span text:style-name="T111"><text:span><text:s text:c="2"/>臺</text:span></text:span><text:span text:style-name="T112"><text:span>中市</text:span></text:span><text:span text:style-name="T113"><text:span><text:s text:c="1"/></text:span></text:span><text:span text:style-name="T114"><text:span>潭子</text:span></text:span><text:span text:style-name="T115"><text:span>區公所</text:span></text:span></text:p>
      <text:p text:style-name="P118"><text:span text:style-name="T117"/></text:p>
      <text:p text:style-name="P123"><text:span text:style-name="T119"><text:span>立切結書人：</text:span></text:span><text:span text:style-name="T120"><text:span><text:s text:c="17"/></text:span></text:span><text:span text:style-name="T121"><text:span>蓋章：</text:span></text:span><text:span text:style-name="T122"/></text:p>
      <text:p text:style-name="P126"><text:span text:style-name="T124"><text:span>(申請人)</text:span></text:span><text:span text:style-name="T125"/></text:p>
      <text:p text:style-name="P128"><text:span text:style-name="T127"><text:span>身份證字號：</text:span></text:span></text:p>
      <text:p text:style-name="P130"><text:span text:style-name="T129"><text:span>住　　　址：</text:span></text:span></text:p>
      <text:p text:style-name="P132"><text:span text:style-name="T131"><text:span>電　　　話：</text:span></text:span></text:p>
      <text:p text:style-name="P138"><text:span text:style-name="T133"><text:span>受<text:s text:c="2"/>託<text:s text:c="2"/></text:span></text:span><text:span text:style-name="T134"><text:span>人：</text:span></text:span><text:span text:style-name="T135"><text:span><text:s text:c="17"/></text:span></text:span><text:span text:style-name="T136"><text:span>蓋章：</text:span></text:span><text:span text:style-name="T137"/></text:p>
      <text:p text:style-name="P140"><text:span text:style-name="T139"/></text:p>
      <text:p text:style-name="P149"><text:span text:style-name="T141"><text:span>中　　華　　民　　國</text:span></text:span><text:span text:style-name="T142"><text:span><text:s text:c="3"/></text:span></text:span><text:span text:style-name="T143"><text:span><text:s text:c="2"/>年　</text:span></text:span><text:span text:style-name="T144"><text:span><text:s text:c="1"/></text:span></text:span><text:span text:style-name="T145"><text:span>　月　</text:span></text:span><text:span text:style-name="T146"><text:span><text:s text:c="1"/></text:span></text:span><text:span text:style-name="T147"><text:span>　日</text:span></text:span><text:span text:style-name="T148"/></text:p>
      <text:p text:style-name="P151"><text:span text:style-name="T150"/></text:p>
      <text:p text:style-name="P153"><text:span text:style-name="T152"/></text:p>
      <text:p text:style-name="P159"><text:span text:style-name="T154"><text:span>委</text:span></text:span><text:span text:style-name="T155"><text:span><text:s text:c="4"/></text:span></text:span><text:span text:style-name="T156"><text:span>託</text:span></text:span><text:span text:style-name="T157"><text:span><text:s text:c="4"/></text:span></text:span><text:span text:style-name="T158"><text:span>書</text:span></text:span></text:p>
      <text:p text:style-name="P184"><text:span text:style-name="T160"><text:span><text:s text:c="4"/></text:span></text:span><text:span text:style-name="T161"><text:span>本人</text:span></text:span><text:span text:style-name="T162"><text:span><text:s text:c="3"/></text:span></text:span><text:span text:style-name="T163"><text:span><text:s text:c="2"/></text:span></text:span><text:span text:style-name="T164"><text:span><text:s text:c="1"/></text:span></text:span><text:span text:style-name="T165"><text:span><text:s text:c="1"/></text:span></text:span><text:span text:style-name="T166"><text:span><text:s text:c="6"/></text:span></text:span><text:span text:style-name="T167"><text:span>同意</text:span></text:span><text:span text:style-name="T168"><text:span><text:s text:c="8"/></text:span></text:span><text:span text:style-name="T169"><text:span><text:s text:c="1"/></text:span></text:span><text:span text:style-name="T170"><text:span><text:s text:c="4"/></text:span></text:span><text:span text:style-name="T171"><text:span>先生(小姐)</text:span></text:span><text:span text:style-name="T172"><text:span><text:s text:c="1"/></text:span></text:span><text:span text:style-name="T173"><text:span>統籌</text:span></text:span><text:span text:style-name="T174"><text:span>代為申請</text:span></text:span><text:span text:style-name="T175"><text:span>身心障礙者輔助器具補助</text:span></text:span><text:span text:style-name="T176"><text:span>並同意由</text:span></text:span><text:span text:style-name="T177"><text:span><text:s text:c="8"/></text:span></text:span><text:span text:style-name="T178"><text:span><text:s text:c="1"/></text:span></text:span><text:span text:style-name="T179"><text:span><text:s text:c="4"/></text:span></text:span><text:span text:style-name="T180"><text:span>先生(小姐)</text:span></text:span><text:span text:style-name="T181"><text:span>代領</text:span></text:span><text:span text:style-name="T182"><text:span>補助</text:span></text:span><text:span text:style-name="T183"><text:span>款項，特此具結證明。</text:span></text:span></text:p>
      <text:p text:style-name="P186"><text:span text:style-name="T185"/></text:p>
      <text:p text:style-name="P189"><text:span text:style-name="T187"><text:span><text:s text:c="6"/></text:span></text:span><text:span text:style-name="T188"><text:span>此　致</text:span></text:span></text:p>
      <text:p text:style-name="P196"><text:span text:style-name="T190"><text:span><text:s text:c="2"/>臺</text:span></text:span><text:span text:style-name="T191"><text:span>中市</text:span></text:span><text:span text:style-name="T192"><text:span><text:s text:c="1"/></text:span></text:span><text:span text:style-name="T193"><text:span>潭子</text:span></text:span><text:span text:style-name="T194"><text:span>區公所</text:span></text:span><text:span text:style-name="T195"/></text:p>
      <text:p text:style-name="P198"><text:span text:style-name="T197"/></text:p>
      <text:p text:style-name="P202"><text:span text:style-name="T199"><text:span>委託人</text:span></text:span><text:span text:style-name="T200"><text:span>(申請人)</text:span></text:span><text:span text:style-name="T201"><text:span>：</text:span></text:span></text:p>
      <text:p text:style-name="P204"><text:span text:style-name="T203"><text:span>身分證號碼：</text:span></text:span></text:p>
      <text:p text:style-name="P209"><text:span text:style-name="T205"><text:span>住</text:span></text:span><text:span text:style-name="T206"><text:span><text:s text:c="6"/></text:span></text:span><text:span text:style-name="T207"><text:span>址：</text:span></text:span><text:span text:style-name="T208"/></text:p>
      <text:p text:style-name="P211"><text:span text:style-name="T210"/></text:p>
      <text:p text:style-name="P215"><text:span text:style-name="T212"><text:span>受委託人：</text:span></text:span><text:span text:style-name="T213"><text:span><text:s text:c="25"/></text:span></text:span><text:span text:style-name="T214"><text:span>與申請人關係：</text:span></text:span></text:p>
      <text:p text:style-name="P217"><text:span text:style-name="T216"><text:span>身分證號碼：</text:span></text:span></text:p>
      <text:p text:style-name="P221"><text:span text:style-name="T218"><text:span>住</text:span></text:span><text:span text:style-name="T219"><text:span><text:s text:c="6"/></text:span></text:span><text:span text:style-name="T220"><text:span>址：</text:span></text:span></text:p>
      <text:p text:style-name="P223"><text:span text:style-name="T222"/></text:p>
      <text:p text:style-name="P228"><text:span text:style-name="T224"><text:span>代領款</text:span></text:span><text:span text:style-name="T225"><text:span>人：</text:span></text:span><text:span text:style-name="T226"><text:span>□同上<text:s text:c="23"/></text:span></text:span><text:span text:style-name="T227"><text:span>與申請人關係：</text:span></text:span></text:p>
      <text:p text:style-name="P230"><text:span text:style-name="T229"><text:span>身分證號碼：</text:span></text:span></text:p>
      <text:p text:style-name="P234"><text:span text:style-name="T231"><text:span>住</text:span></text:span><text:span text:style-name="T232"><text:span><text:s text:c="6"/></text:span></text:span><text:span text:style-name="T233"><text:span>址：</text:span></text:span></text:p>
      <text:p text:style-name="P236"><text:span text:style-name="T235"/></text:p>
      <text:p text:style-name="P257"><text:span text:style-name="T237"><text:span>中　</text:span></text:span><text:span text:style-name="T238"><text:span><text:s text:c="2"/></text:span></text:span><text:span text:style-name="T239"><text:span>華　</text:span></text:span><text:span text:style-name="T240"><text:span><text:s text:c="2"/></text:span></text:span><text:span text:style-name="T241"><text:span>民　</text:span></text:span><text:span text:style-name="T242"><text:span><text:s text:c="2"/></text:span></text:span><text:span text:style-name="T243"><text:span>國　</text:span></text:span><text:span text:style-name="T244"><text:span><text:s text:c="1"/></text:span></text:span><text:span text:style-name="T245"><text:span><text:s text:c="5"/></text:span></text:span><text:span text:style-name="T246"><text:span><text:s text:c="1"/></text:span></text:span><text:span text:style-name="T247"><text:span>　年</text:span></text:span><text:span text:style-name="T248"><text:span><text:s text:c="4"/></text:span></text:span><text:span text:style-name="T249"><text:span>　</text:span></text:span><text:span text:style-name="T250"><text:span><text:s text:c="3"/></text:span></text:span><text:span text:style-name="T251"><text:span>月</text:span></text:span><text:span text:style-name="T252"><text:span><text:s text:c="4"/></text:span></text:span><text:span text:style-name="T253"><text:span>　</text:span></text:span><text:span text:style-name="T254"><text:span><text:s text:c="2"/></text:span></text:span><text:span text:style-name="T255"><text:span>　日</text:span></text:span><text:span text:style-name="T256"/></text:p>
      <text:p text:style-name="P259"><text:span text:style-name="T258"><text:span>Created by AVS Document Converter</text:span></text:span></text:p>
      <text:p text:style-name="P261"><text:a xlink:href="http://www.avs4you.com/"><text:span text:style-name="T260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Acetate" style:family="paragraph" style:parent-style-name="Normal">
      <style:text-properties style:font-name="Arial" fo:font-size="9.00pt" style:font-size-asian="9.00pt" style:font-size-complex="9.00pt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2" style:family="paragraph" style:parent-style-name="NormalCharacter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3" style:family="paragraph" style:parent-style-name="NormalCharacter">
      <style:text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9in" fo:page-height="11.694in" style:num-format="1" style:print-orientation="portrait" fo:margin-top="0.500in" fo:margin-bottom="0.500in" fo:margin-left="0.500in" fo:margin-right="0.50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26:09.00</meta:creation-date>
    <meta:document-statistic meta:table-count="0" meta:image-count="0" meta:object-count="0" meta:page-count="1" meta:paragraph-count="0" meta:word-count="0" meta:character-count="0"/>
    <dc:date>2016-01-05T17:26:09.00</dc:date>
    <meta:editing-duration>PT00H00M00S</meta:editing-duration>
    <meta:editing-cycles>0</meta:editing-cycles>
    <meta:generator>OpenOffice.org/3.0$Win32 OpenOffice.org_project/300m9$Build-9358</meta:generator>
  </office:meta>
</office:document-meta>
</file>