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15.753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.318cm" fo:margin-bottom="0cm" fo:line-height="0.706cm"/>
    </style:style>
    <style:style style:name="P8" style:family="paragraph" style:parent-style-name="Standard">
      <style:paragraph-properties fo:margin-top="0.318cm" fo:margin-bottom="0cm" fo:line-height="0.706cm">
        <style:tab-stops>
          <style:tab-stop style:position="0.847cm"/>
        </style:tab-stops>
      </style:paragraph-properties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/>
    </style:style>
    <style:style style:name="P11" style:family="paragraph" style:parent-style-name="Standard">
      <style:paragraph-properties fo:margin-left="2.117cm" fo:margin-right="0cm" fo:text-indent="-2.117cm" style:auto-text-indent="false"/>
    </style:style>
    <style:style style:name="P12" style:family="paragraph" style:parent-style-name="Standard">
      <style:paragraph-properties fo:margin-left="2.117cm" fo:margin-right="0cm" fo:text-indent="-1.693cm" style:auto-text-indent="false"/>
    </style:style>
    <style:style style:name="P13" style:family="paragraph" style:parent-style-name="Standard">
      <style:paragraph-properties fo:margin-left="2.117cm" fo:margin-right="0cm" fo:text-indent="-1.482cm" style:auto-text-indent="false"/>
    </style:style>
    <style:style style:name="P14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Standard">
      <style:paragraph-properties fo:margin-left="0cm" fo:margin-right="-0.907cm" fo:text-indent="0cm" style:auto-text-indent="false"/>
    </style:style>
    <style:style style:name="P18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9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20" style:family="paragraph" style:parent-style-name="Standard">
      <style:paragraph-properties fo:margin-left="0cm" fo:margin-right="0cm" style:line-height-at-leas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中市身心障礙者輔助器具到宅評估申請表</text:span></text:p>
      <text:p text:style-name="P3"/>
      <text:p text:style-name="P1"><text:span text:style-name="T2">一、個案</text:span><text:span text:style-name="T2">基本資料 <text:s text:c="34"/></text:span></text:p>
      <text:p text:style-name="P8"><text:span text:style-name="T6">1.</text:span><text:span text:style-name="T6">姓名：</text:span><text:span text:style-name="T8"> <text:s/></text:span><text:span text:style-name="T8"><text:s/></text:span><text:span text:style-name="T8"><text:s text:c="13"/></text:span><text:span text:style-name="T6"><text:s text:c="2"/></text:span><text:span text:style-name="T6"><text:s/>2.</text:span><text:span text:style-name="T6">性別：</text:span><text:span text:style-name="T6">□男 <text:s/>□女</text:span><text:span text:style-name="T6"> <text:s/></text:span><text:span text:style-name="T6">3.身分證字號：</text:span><text:span text:style-name="T8"> <text:s text:c="19"/></text:span></text:p>
      <text:p text:style-name="P7"><text:span text:style-name="T6">4.</text:span><text:span text:style-name="T6">生日：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3"/></text:span><text:span text:style-name="T6">日</text:span><text:span text:style-name="T6"> <text:s text:c="3"/>5.</text:span><text:span text:style-name="T6">聯絡</text:span><text:span text:style-name="T6">電話</text:span><text:span text:style-name="T6">：</text:span><text:span text:style-name="T6">_________________________</text:span></text:p>
      <text:p text:style-name="P7"><text:span text:style-name="T6">聯絡地址:</text:span><text:span text:style-name="T8"> <text:s/></text:span><text:span text:style-name="T8"><text:s text:c="2"/></text:span><text:span text:style-name="T8"><text:s text:c="10"/></text:span><text:span text:style-name="T8"><text:s/></text:span><text:span text:style-name="T8"><text:s text:c="2"/></text:span><text:span text:style-name="T8"><text:s text:c="3"/></text:span><text:span text:style-name="T8"><text:s text:c="4"/></text:span><text:span text:style-name="T8"><text:s text:c="21"/></text:span><text:span text:style-name="T10">（請填寫到宅評估之地點）</text:span></text:p>
      <text:p text:style-name="P5">6.障礙類別 </text:p>
      <text:p text:style-name="P9"><text:span text:style-name="T6">□視覺障礙</text:span><text:span text:style-name="T6"> <text:s/></text:span><text:span text:style-name="T6">□聽覺機能障礙</text:span><text:span text:style-name="T6"> <text:s/></text:span><text:span text:style-name="T6">□平衡機能障礙</text:span><text:span text:style-name="T6"> <text:s/></text:span><text:span text:style-name="T6">□聲音或語言機能障礙 </text:span></text:p>
      <text:p text:style-name="P9"><text:span text:style-name="T6">□肢體障礙 ：□上肢(手) □下肢(腳)</text:span><text:span text:style-name="T6"> </text:span><text:span text:style-name="T6">□軀幹</text:span><text:span text:style-name="T6"> </text:span><text:span text:style-name="T6">□四肢</text:span></text:p>
      <text:p text:style-name="P10"><text:span text:style-name="T6"><text:s text:c="4"/>□智能障礙 <text:s/>□重要器官失去功能 </text:span><text:span text:style-name="T6"><text:s/></text:span><text:span text:style-name="T6">□顏面損傷者</text:span><text:span text:style-name="T6"> </text:span><text:span text:style-name="T6"><text:s/>□植物人</text:span><text:span text:style-name="T6"> <text:s/></text:span><text:span text:style-name="T6">□癡呆症(失智症)</text:span></text:p>
      <text:p text:style-name="P11"><text:span text:style-name="T6"><text:s text:c="4"/>□自閉症 </text:span><text:span text:style-name="T6"><text:s/></text:span><text:span text:style-name="T6">□慢性精神病患者</text:span><text:span text:style-name="T6"> </text:span><text:span text:style-name="T6"><text:s/>□多重障礙者</text:span><text:span text:style-name="T6">_______________</text:span></text:p>
      <text:p text:style-name="P12"><text:span text:style-name="T6"><text:s/></text:span><text:span text:style-name="T6"><text:s/></text:span><text:span text:style-name="T6">□頑性（難治型）癲癇症</text:span></text:p>
      <text:p text:style-name="P13"><text:span text:style-name="T6"><text:s/></text:span><text:span text:style-name="T6">□經中央衛生主管機關認定，因罕見疾病而致身心功能障礙</text:span></text:p>
      <text:p text:style-name="P14">□其他經中央主管機關認定之身心障礙類別：</text:p>
      <text:p text:style-name="P9"><text:span text:style-name="T6">□染色體異常 □先天代謝異常</text:span><text:span text:style-name="T6"> </text:span><text:span text:style-name="T6">□其他先天缺陷</text:span></text:p>
      <text:p text:style-name="P2"><text:span text:style-name="T6">7.障礙級別： </text:span><text:span text:style-name="T6">□</text:span><text:span text:style-name="T6">無手冊 </text:span><text:span text:style-name="T6">□</text:span><text:span text:style-name="T6">輕度 </text:span><text:span text:style-name="T6">□</text:span><text:span text:style-name="T6">中度 </text:span><text:span text:style-name="T6">□</text:span><text:span text:style-name="T6">重度 </text:span><text:span text:style-name="T6">□</text:span><text:span text:style-name="T6">極重度</text:span></text:p>
      <text:p text:style-name="P4">8．申請理由：</text:p>
      <text:p text:style-name="Standard"><text:span text:style-name="T6">□</text:span><text:span text:style-name="T6">長期臥床外出不便 <text:s/></text:span><text:span text:style-name="T6">□</text:span><text:span text:style-name="T6">久未就醫 </text:span><text:span text:style-name="T6">□</text:span><text:span text:style-name="T6">就醫不便</text:span></text:p>
      <text:p text:style-name="P15"><text:span text:style-name="T6">□</text:span><text:span text:style-name="T6">其他</text:span></text:p>
      <text:p text:style-name="P16"><text:span text:style-name="T6">希望申請項目 <text:s/></text:span><text:span text:style-name="T6">□</text:span><text:span text:style-name="T6">居家無障礙</text:span><text:span text:style-name="T6">□</text:span><text:span text:style-name="T6">氣墊床</text:span><text:span text:style-name="T6">□</text:span><text:span text:style-name="T6">特製輪椅</text:span><text:span text:style-name="T6">□</text:span><text:span text:style-name="T6">病床(電動床)</text:span><text:span text:style-name="T6"> □</text:span><text:span text:style-name="T6">氣墊座</text:span></text:p>
      <text:p text:style-name="P16"><text:span text:style-name="T6"><text:s text:c="14"/></text:span><text:span text:style-name="T6">□</text:span><text:span text:style-name="T6">其他</text:span></text:p>
      <text:p text:style-name="P4"/>
      <text:p text:style-name="P4">9.申請日期: <text:s/>民國________年________月________日</text:p>
      <text:p text:style-name="P4"/>
      <text:p text:style-name="Standard"><text:span text:style-name="T6">10.申請人簽章:________________________________ (追踪評估案件免簽)</text:span></text:p>
      <text:p text:style-name="P4"/>
      <text:p text:style-name="P4"/>
      <text:p text:style-name="Standard"><text:span text:style-name="T6">區公所承辦人: <text:s text:c="30"/>課長:</text:span></text:p>
      <text:p text:style-name="P4"/>
      <text:p text:style-name="P17"><text:span text:style-name="T6">審核日期: <text:s text:c="12"/>　　　　　　 <text:s text:c="5"/>審核結果: □符合 <text:s text:c="2"/>□不符合</text:span></text:p>
      <text:p text:style-name="P4"/>
      <text:p text:style-name="P6"><text:span text:style-name="T4">請擇一傳真至以下輔具資源中心: </text:span></text:p>
      <text:p text:style-name="P18"><text:span text:style-name="T4">1.臺中市北區輔具資源中心(潭子)</text:span></text:p>
      <text:p text:style-name="P6"><text:span text:style-name="T4"><text:s text:c="3"/>　　 傳真：</text:span><text:span text:style-name="T4">25314199</text:span></text:p>
      <text:p text:style-name="P20">電話：04-25314200、04-25322843</text:p>
      <text:p text:style-name="P18"><text:span text:style-name="T4">2.臺中市南區輔具資源中心(南屯)</text:span></text:p>
      <text:p text:style-name="P19"><text:span text:style-name="T4">傳真：</text:span><text:span text:style-name="T4">24754086</text:span><text:span text:style-name="T4"> <text:s text:c="2"/></text:span></text:p>
      <text:p text:style-name="P20"><text:soft-page-break/>電話：04-24713535*108、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86cm" fo:margin-left="3.175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市身心障礙者輔助器具到宅評估申請表</dc:title>
    <meta:initial-creator>tccgod</meta:initial-creator>
    <meta:creation-date>2013-08-08T15:11:00</meta:creation-date>
    <dc:creator>user</dc:creator>
    <dc:date>2013-08-08T15:11:00</dc:date>
    <meta:print-date>2011-01-10T14:12:00</meta:print-date>
    <meta:editing-cycles>2</meta:editing-cycles>
    <meta:editing-duration>P15824DT17H31M44S</meta:editing-duration>
    <meta:document-statistic meta:table-count="0" meta:image-count="0" meta:object-count="0" meta:page-count="2" meta:paragraph-count="31" meta:word-count="477" meta:character-count="906"/>
    <meta:generator>OpenOffice/4.1.2$Win32 OpenOffice.org_project/412m3$Build-9782</meta:generator>
  </office:meta>
</office:document-meta>
</file>