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4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C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175cm" style:keep-together="true" fo:keep-together="auto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left="0.042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042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042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042cm" fo:margin-right="0cm" fo:line-height="0.847cm" fo:text-indent="0cm" style:auto-text-indent="false"/>
    </style:style>
    <style:style style:name="P15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text-indent="1.976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9" style:family="paragraph" style:parent-style-name="Standard">
      <style:paragraph-properties fo:margin-left="2.117cm" fo:margin-right="0cm" fo:text-indent="-2.117cm" style:auto-text-indent="false"/>
    </style:style>
    <style:style style:name="T1" style:family="text">
      <style:text-properties fo:font-size="14pt" fo:letter-spacing="0.344cm" style:letter-kerning="true" style:font-name-asian="標楷體" style:font-size-asian="14pt"/>
    </style:style>
    <style:style style:name="T2" style:family="text">
      <style:text-properties fo:font-size="14pt" fo:letter-spacing="0.002cm" style:letter-kerning="true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344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fo:letter-spacing="0.002cm" style:font-name-asian="標楷體" style:font-size-asian="14pt" style:font-name-complex="標楷體"/>
    </style:style>
    <style:style style:name="T8" style:family="text">
      <style:text-properties style:font-name="標楷體" fo:font-size="14pt" fo:letter-spacing="0.49cm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/>
    </style:style>
    <style:style style:name="T10" style:family="text">
      <style:text-properties style:font-name="標楷體" fo:font-size="14pt" fo:letter-spacing="1.035cm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fo:letter-spacing="0.074cm" style:letter-kerning="true" style:font-name-asian="標楷體" style:font-size-asian="14pt" style:font-name-complex="標楷體"/>
    </style:style>
    <style:style style:name="T12" style:family="text">
      <style:text-properties style:font-name="標楷體" fo:font-size="14pt" fo:letter-spacing="0.074cm" style:font-name-asian="標楷體" style:font-size-asian="14pt" style:font-name-complex="標楷體"/>
    </style:style>
    <style:style style:name="T13" style:family="text">
      <style:text-properties style:font-name="標楷體" fo:font-size="14pt" fo:letter-spacing="0.198cm" style:letter-kerning="true" style:font-name-asian="標楷體" style:font-size-asian="14pt" style:font-name-complex="標楷體"/>
    </style:style>
    <style:style style:name="T14" style:family="text">
      <style:text-properties style:font-name="標楷體" fo:font-size="14pt" fo:letter-spacing="0.198cm" style:font-name-asian="標楷體" style:font-size-asian="14pt" style:font-name-complex="標楷體"/>
    </style:style>
    <style:style style:name="T15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6" style:family="text">
      <style:text-properties style:font-name="標楷體" fo:font-size="14pt" fo:letter-spacing="-0.004cm" style:letter-kerning="true" style:font-name-asian="標楷體" style:font-size-asian="14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飼 料 販 賣 登 記 申 請 書</text:p>
      <text:p text:style-name="P2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5">商號名</text:span><text:span text:style-name="T6">稱</text:span>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5">商號地</text:span><text:span text:style-name="T6">址</text:span>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<text:span text:style-name="T1">統一編</text:span><text:span text:style-name="T2">號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<text:span text:style-name="T8">電</text:span><text:span text:style-name="T9">話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4">
          <table:table-cell table:style-name="表格1.A4" table:number-rows-spanned="3" office:value-type="string">
            <text:p text:style-name="P15">負責人</text:p>
          </table:table-cell>
          <table:table-cell table:style-name="表格1.A1" office:value-type="string">
            <text:p text:style-name="P8"><text:span text:style-name="T10">姓</text:span><text:span text:style-name="T9">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<text:span text:style-name="T8">性</text:span><text:span text:style-name="T9">別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><text:span text:style-name="T11">身分證</text:span><text:span text:style-name="T12">字</text:span><text:span text:style-name="T3">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出生日期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><text:span text:style-name="T10">住</text:span><text:span text:style-name="T9">址</text:span>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13">販賣業</text:span><text:span text:style-name="T14">種</text:span><text:span text:style-name="T15">類</text:span></text:p>
          </table:table-cell>
          <table:covered-table-cell/>
          <table:table-cell table:style-name="表格1.C1" table:number-columns-spanned="3" office:value-type="string">
            <text:p text:style-name="P14"><text:span text:style-name="T3">□批發、□輸入、□零售、□輸出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<text:span text:style-name="T5">營業項</text:span><text:span text:style-name="T6">目</text:span></text:p>
          </table:table-cell>
          <table:covered-table-cell/>
          <table:table-cell table:style-name="表格1.C1" table:number-columns-spanned="3" office:value-type="string">
            <text:p text:style-name="P13">□植物性飼料、□動物性飼料、□配合飼料</text:p>
            <text:p text:style-name="P13">□補助飼料、□飼料添加物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13">倉儲或陳</text:span><text:span text:style-name="T16">列</text:span></text:p>
            <text:p text:style-name="P5">商 <text:s/>品 <text:s/>地 <text:s/>址</text:p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<text:span text:style-name="T5">設備概</text:span><text:span text:style-name="T7">況</text:span>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>茲依照飼料管理法第十六條及飼料販賣業登記辦法之規定，填具申請書，請准予登記，並發給登記證，以便販賣。</text:p>
      <text:p text:style-name="P16">此 <text:s text:c="3"/>致</text:p>
      <text:p text:style-name="P17"><text:span text:style-name="T3">臺中市政府</text:span></text:p>
      <text:p text:style-name="P6"><text:s text:c="3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商號名稱： </text:p>
            <text:p text:style-name="P1">負責人： <text:s text:c="39"/>（簽章）</text:p>
          </table:table-cell>
        </table:table-row>
      </table:table>
      <text:p text:style-name="P6"/>
      <text:p text:style-name="Standard"><text:span text:style-name="T17">附記：「販賣業種類」應按業務分別勾選批發、輸入、零售或輸出。</text:span></text:p>
      <text:p text:style-name="P6"><text:s text:c="6"/>「營業項目」應按所營類別分別勾選飼料或飼料添加物。</text:p>
      <text:p text:style-name="P19"><text:span text:style-name="T17">檢附資料：負責人身分證影本、公司或商業登記證明文件（含公司租賃契約書、房屋使用執照及房屋同意使用證明書）影本各乙份（影本一律加蓋公司及負責人印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飼料販賣登記申請書</dc:title>
    <dc:subject>飼料販賣登記申請書</dc:subject>
    <meta:keyword>飼料販賣</meta:keyword>
    <meta:keyword>登記</meta:keyword>
    <meta:keyword>申請書</meta:keyword>
    <meta:initial-creator>user</meta:initial-creator>
    <meta:creation-date>2013-08-20T14:07:00</meta:creation-date>
    <dc:creator>黃暐智</dc:creator>
    <dc:date>2013-08-20T14:25:00</dc:date>
    <meta:print-date>2013-08-20T14:04:00</meta:print-date>
    <meta:editing-cycles>5</meta:editing-cycles>
    <meta:editing-duration>PT4M</meta:editing-duration>
    <meta:document-statistic meta:table-count="2" meta:image-count="0" meta:object-count="0" meta:page-count="1" meta:paragraph-count="29" meta:word-count="315" meta:character-count="391"/>
    <meta:generator>OpenOffice/4.1.2$Win32 OpenOffice.org_project/412m3$Build-9782</meta:generator>
  </office:meta>
</office:document-meta>
</file>