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333in" fo:text-indent="0.444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list-style-name="LFO1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list-style-name="LFO1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list-style-name="LFO1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055in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055in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055in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055in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055in" fo:text-indent="0.8888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margin-top="0.125in" fo:margin-bottom="0.125in" fo:line-height="0.3055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金 <text:s/>融 <text:s/>機<text:s text:c="2"/>構 <text:s/>貸 <text:s/>款　承　諾　書</text:p>
      <text:p text:style-name="P2"/>
      <text:p text:style-name="P3">立承諾書人茲同意　　　　　　<text:s text:c="4"/>申請以承購之</text:p>
      <text:p text:style-name="P4"><text:span text:style-name="T5">市 <text:s text:c="2"/></text:span><text:span text:style-name="T6">　</text:span><text:span text:style-name="T7">區 <text:s text:c="3"/>段 <text:s text:c="2"/>小段 <text:s text:c="5"/>地號土地及</text:span><text:span text:style-name="T8"><text:s text:c="3"/></text:span><text:span text:style-name="T9">　</text:span><text:span text:style-name="T10">市 <text:s text:c="2"/>區</text:span><text:span text:style-name="T11">　　</text:span><text:span text:style-name="T12"><text:s text:c="6"/></text:span><text:span text:style-name="T13">　　　號</text:span><text:span text:style-name="T14">建物</text:span><text:span text:style-name="T15">（</text:span><text:span text:style-name="T16">建號</text:span><text:span text:style-name="T17">：</text:span><text:span text:style-name="T18">　　）</text:span><text:span text:style-name="T19">為擔保，申請</text:span><text:span text:style-name="T20">抵押</text:span><text:span text:style-name="T21">貸款繳納</text:span><text:span text:style-name="T22">臺中市市有</text:span><text:span text:style-name="T23">房地</text:span><text:span text:style-name="T24">價款</text:span><text:span text:style-name="T25">，</text:span><text:span text:style-name="T26">並</text:span><text:span text:style-name="T27">承諾</text:span><text:span text:style-name="T28">遵行下列事項</text:span><text:span text:style-name="T29">：</text:span></text:p>
      <text:list text:style-name="LFO1" text:continue-numbering="true">
        <text:list-item>
          <text:p text:style-name="P30"><text:span text:style-name="T31">依「</text:span><text:span text:style-name="T32">臺</text:span><text:span text:style-name="T33">中市市有房地</text:span><text:span text:style-name="T34">承購人申</text:span><text:span text:style-name="T35">辦</text:span><text:span text:style-name="T36">抵押</text:span><text:span text:style-name="T37">貸款繳納價款作業要點</text:span><text:span text:style-name="T38">」之相關規定辦理貸款事宜。</text:span></text:p>
        </text:list-item>
        <text:list-item>
          <text:p text:style-name="P39"><text:span text:style-name="T40">於</text:span><text:span text:style-name="T41">承購人</text:span><text:span text:style-name="T42">接獲繳款通知之次日</text:span><text:span text:style-name="T43">（以下簡稱起算日）起35日內</text:span><text:span text:style-name="T44">將准</text:span><text:span text:style-name="T45">否</text:span><text:span text:style-name="T46">抵押</text:span><text:span text:style-name="T47">貸款</text:span><text:span text:style-name="T48">結果及</text:span><text:span text:style-name="T49">抵押</text:span><text:span text:style-name="T50">貸款額度，通知臺</text:span><text:span text:style-name="T51">中</text:span><text:span text:style-name="T52">市政府財政局及</text:span><text:span text:style-name="T53">承購</text:span><text:span text:style-name="T54">人，核准</text:span><text:span text:style-name="T55">抵押</text:span><text:span text:style-name="T56">貸款者，同時將已用印之辦理抵押權設定登記之相關文件送交臺</text:span><text:span text:style-name="T57">中</text:span><text:span text:style-name="T58">市政府財政局。</text:span></text:p>
        </text:list-item>
        <text:list-item>
          <text:p text:style-name="P59"><text:span text:style-name="T60">於辦妥抵押權設定登記，取得抵押權設定契約書、他項權利證明書、登記謄本等相關文件3</text:span><text:span text:style-name="T61">日內將</text:span><text:span text:style-name="T62">抵押</text:span><text:span text:style-name="T63">貸款金額匯入</text:span><text:span text:style-name="T64">臺</text:span><text:span text:style-name="T65">中</text:span><text:span text:style-name="T66">市政府財政局</text:span><text:span text:style-name="T67">經管房地收入</text:span><text:span text:style-name="T68">專戶（</text:span><text:span text:style-name="T69">臺灣銀行中都分行</text:span><text:span text:style-name="T70">第</text:span><text:span text:style-name="T71">278045094477</text:span><text:span text:style-name="T72">號帳號），逾期匯款</text:span><text:span text:style-name="T73">時，</text:span><text:span text:style-name="T74">同意</text:span><text:span text:style-name="T75">依</text:span><text:span text:style-name="T76">核准</text:span><text:span text:style-name="T77">放款利率按日加計利息支付。</text:span></text:p>
        </text:list-item>
      </text:list>
      <text:p text:style-name="P78"/>
      <text:p text:style-name="P79"/>
      <text:p text:style-name="P80"/>
      <text:p text:style-name="P81"/>
      <text:p text:style-name="P82">立承諾書人：<text:s text:c="20"/>（用印）</text:p>
      <text:p text:style-name="P83">　　　　代 <text:s/>表 <text:s/>人：</text:p>
      <text:p text:style-name="P84"><text:s text:c="8"/>地 <text:s text:c="5"/>址：</text:p>
      <text:p text:style-name="P85"><text:s text:c="8"/>電 <text:s text:c="3"/>　話：</text:p>
      <text:p text:style-name="P86"/>
      <text:p text:style-name="P87"><text:span text:style-name="T88">中</text:span><text:span text:style-name="T89"><text:s/></text:span><text:span text:style-name="T90">華</text:span><text:span text:style-name="T91"><text:s/></text:span><text:span text:style-name="T92">民</text:span><text:span text:style-name="T93"><text:s/></text:span><text:span text:style-name="T94">國 <text:s text:c="9"/>年 <text:s text:c="11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銀　行　承　諾　書</dc:title>
    <meta:initial-creator>user</meta:initial-creator>
    <dc:creator>江恩碩</dc:creator>
    <meta:creation-date>2015-06-15T06:04:00Z</meta:creation-date>
    <dc:date>2015-06-15T06:04:00Z</dc:date>
    <meta:print-date>2015-06-15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