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超世紀中黑體" svg:font-family="超世紀中黑體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96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3.309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4.999cm"/>
    </style:style>
    <style:style style:name="表格1.I" style:family="table-column">
      <style:table-column-properties style:column-width="2.575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3.8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8" style:family="table-row">
      <style:table-row-properties style:min-row-height="2.73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9" style:family="table-row">
      <style:table-row-properties style:min-row-height="0.74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0" style:family="table-row">
      <style:table-row-properties style:min-row-height="6.59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2.2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11" style:family="table-row">
      <style:table-row-properties style:min-row-height="7.588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12" style:family="table-row">
      <style:table-row-properties style:min-row-height="1.744cm" fo:keep-together="always"/>
    </style:style>
    <style:style style:name="表格1.13" style:family="table-row">
      <style:table-row-properties style:min-row-height="2.235cm" fo:keep-together="always"/>
    </style:style>
    <style:style style:name="表格1.14" style:family="table-row">
      <style:table-row-properties style:min-row-height="2.798cm" fo:keep-together="always"/>
    </style:style>
    <style:style style:name="表格1.G14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15" style:family="table-row">
      <style:table-row-properties style:min-row-height="5.149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459cm" style:snap-to-layout-grid="false"/>
      <style:text-properties style:font-name="標楷體" style:font-name-asian="超世紀中黑體"/>
    </style:style>
    <style:style style:name="P10" style:family="paragraph" style:parent-style-name="Standard" style:list-style-name="WW8Num9">
      <style:paragraph-properties fo:line-height="0.459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 style:list-style-name="WW8Num9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459cm" fo:text-align="center" style:justify-single-word="false"/>
    </style:style>
    <style:style style:name="P19" style:family="paragraph" style:parent-style-name="Standard">
      <style:paragraph-properties fo:line-height="0.459cm"/>
      <style:text-properties style:font-name-asian="超世紀中黑體"/>
    </style:style>
    <style:style style:name="P20" style:family="paragraph" style:parent-style-name="Standard">
      <style:paragraph-properties fo:line-height="0.459cm" fo:orphans="2" fo:widows="2"/>
      <style:text-properties style:font-name-asian="超世紀中黑體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-asian="超世紀中黑體"/>
    </style:style>
    <style:style style:name="P22" style:family="paragraph" style:parent-style-name="Standard" style:list-style-name="WW8Num9">
      <style:paragraph-properties fo:line-height="0.459cm" fo:text-align="justify" style:justify-single-word="false"/>
      <style:text-properties style:font-name-asian="超世紀中黑體"/>
    </style:style>
    <style:style style:name="P23" style:family="paragraph" style:parent-style-name="Standard" style:list-style-name="WW8Num9">
      <style:paragraph-properties fo:line-height="0.459cm" fo:text-align="justify" style:justify-single-word="false" style:snap-to-layout-grid="false"/>
      <style:text-properties style:font-name-asian="超世紀中黑體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-asian="超世紀中黑體"/>
    </style:style>
    <style:style style:name="P25" style:family="paragraph" style:parent-style-name="Standard">
      <style:paragraph-properties fo:line-height="0.847cm"/>
      <style:text-properties style:font-name-asian="超世紀中黑體"/>
    </style:style>
    <style:style style:name="P26" style:family="paragraph" style:parent-style-name="Standard">
      <style:paragraph-properties fo:line-height="0.847cm" style:snap-to-layout-grid="false">
        <style:tab-stops>
          <style:tab-stop style:position="5.768cm"/>
        </style:tab-stops>
      </style:paragraph-properties>
      <style:text-properties style:font-name-asian="超世紀中黑體"/>
    </style:style>
    <style:style style:name="P27" style:family="paragraph" style:parent-style-name="Standard" style:list-style-name="WW8Num1">
      <style:paragraph-properties fo:line-height="0.847cm" fo:orphans="2" fo:widows="2"/>
      <style:text-properties style:font-name-asian="超世紀中黑體"/>
    </style:style>
    <style:style style:name="P28" style:family="paragraph" style:parent-style-name="Standard">
      <style:paragraph-properties fo:line-height="0.847cm" fo:text-align="justify" style:justify-single-word="false" fo:orphans="2" fo:widows="2"/>
      <style:text-properties style:font-name-asian="超世紀中黑體"/>
    </style:style>
    <style:style style:name="P29" style:family="paragraph" style:parent-style-name="Standard">
      <style:paragraph-properties style:snap-to-layout-grid="false"/>
      <style:text-properties style:font-name-asian="超世紀中黑體"/>
    </style:style>
    <style:style style:name="P30" style:family="paragraph" style:parent-style-name="Standard">
      <style:paragraph-properties fo:text-align="justify" style:justify-single-word="false"/>
      <style:text-properties style:font-name-asian="超世紀中黑體"/>
    </style:style>
    <style:style style:name="P31" style:family="paragraph" style:parent-style-name="Standard" style:list-style-name="WW8Num12">
      <style:paragraph-properties fo:line-height="0.564cm" style:snap-to-layout-grid="false"/>
      <style:text-properties style:font-name-asian="超世紀中黑體"/>
    </style:style>
    <style:style style:name="P32" style:family="paragraph" style:parent-style-name="Standard">
      <style:paragraph-properties fo:line-height="0.847cm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weight="bold" style:font-name-asian="超世紀中黑體" style:font-weight-asian="bold"/>
    </style:style>
    <style:style style:name="P35" style:family="paragraph" style:parent-style-name="Standard">
      <style:paragraph-properties fo:line-height="0.847cm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line-height="0.564cm" fo:orphans="2" fo:widows="2"/>
    </style:style>
    <style:style style:name="P37" style:family="paragraph" style:parent-style-name="Standard">
      <style:paragraph-properties fo:line-height="0.564cm"/>
      <style:text-properties fo:font-size="10pt" style:font-name-asian="超世紀中黑體" style:font-size-asian="10pt" style:font-size-complex="10pt"/>
    </style:style>
    <style:style style:name="P38" style:family="paragraph" style:parent-style-name="Standard">
      <style:paragraph-properties fo:line-height="0.564cm" fo:orphans="2" fo:widows="2"/>
      <style:text-properties fo:font-size="10pt" style:font-name-asian="超世紀中黑體" style:font-size-asian="10pt" style:font-size-complex="10pt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085cm" fo:margin-right="-0.085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>
      <style:paragraph-properties fo:margin-left="0.212cm" fo:margin-right="0cm" fo:line-height="0.635cm" fo:text-indent="0cm" style:auto-text-indent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212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超世紀中黑體"/>
    </style:style>
    <style:style style:name="P47" style:family="paragraph" style:parent-style-name="Standard" style:list-style-name="WW8Num13">
      <style:paragraph-properties fo:margin-left="0.533cm" fo:margin-right="0cm" fo:line-height="0.847cm" fo:text-indent="-0.533cm" style:auto-text-indent="false"/>
      <style:text-properties style:font-name-asian="超世紀中黑體"/>
    </style:style>
    <style:style style:name="P48" style:family="paragraph" style:parent-style-name="Standard" style:list-style-name="WW8Num2">
      <style:paragraph-properties fo:margin-left="0.533cm" fo:margin-right="0cm" fo:line-height="0.564cm" fo:text-indent="-0.533cm" style:auto-text-indent="false"/>
      <style:text-properties fo:font-size="14pt" style:font-name-asian="超世紀中黑體" style:font-size-asian="14pt" style:font-size-complex="14pt"/>
    </style:style>
    <style:style style:name="P49" style:family="paragraph" style:parent-style-name="Standard" style:list-style-name="WW8Num2">
      <style:paragraph-properties fo:margin-left="0.531cm" fo:margin-right="0cm" fo:line-height="0.564cm" fo:text-indent="-0.531cm" style:auto-text-indent="false"/>
      <style:text-properties fo:font-size="14pt" style:font-name-asian="超世紀中黑體" style:font-size-asian="14pt" style:font-size-complex="14pt"/>
    </style:style>
    <style:style style:name="P50" style:family="paragraph" style:parent-style-name="Standard" style:list-style-name="WW8Num2">
      <style:paragraph-properties fo:margin-left="0.501cm" fo:margin-right="0cm" fo:line-height="0.564cm" fo:text-indent="-0.501cm" style:auto-text-indent="false"/>
    </style:style>
    <style:style style:name="P51" style:family="paragraph" style:parent-style-name="Standard" style:list-style-name="WW8Num9">
      <style:paragraph-properties fo:margin-left="0.501cm" fo:margin-right="0cm" fo:line-height="0.564cm" fo:text-indent="-0.501cm" style:auto-text-indent="false"/>
    </style:style>
    <style:style style:name="P52" style:family="paragraph" style:parent-style-name="Standard" style:list-style-name="WW8Num2">
      <style:paragraph-properties fo:margin-left="0.501cm" fo:margin-right="0cm" fo:line-height="0.564cm" fo:text-indent="-0.501cm" style:auto-text-indent="false"/>
      <style:text-properties fo:font-size="14pt" style:font-name-asian="超世紀中黑體" style:font-size-asian="14pt" style:font-size-complex="14pt"/>
    </style:style>
    <style:style style:name="P53" style:family="paragraph" style:parent-style-name="Standard" style:list-style-name="WW8Num8">
      <style:paragraph-properties fo:margin-left="0.501cm" fo:margin-right="0cm" fo:line-height="0.564cm" fo:orphans="2" fo:widows="2" fo:text-indent="-0.501cm" style:auto-text-indent="false"/>
      <style:text-properties style:font-name-asian="超世紀中黑體"/>
    </style:style>
    <style:style style:name="P54" style:family="paragraph" style:parent-style-name="Standard" style:list-style-name="WW8Num2">
      <style:paragraph-properties fo:margin-left="0.501cm" fo:margin-right="0cm" fo:line-height="0.564cm" fo:text-indent="-0.501cm" style:auto-text-indent="false"/>
      <style:text-properties style:font-name-asian="超世紀中黑體"/>
    </style:style>
    <style:style style:name="P55" style:family="paragraph" style:parent-style-name="Standard" style:list-style-name="WW8Num8">
      <style:paragraph-properties fo:margin-left="0.561cm" fo:margin-right="0cm" fo:line-height="0.564cm" fo:orphans="2" fo:widows="2" fo:text-indent="-0.561cm" style:auto-text-indent="false"/>
    </style:style>
    <style:style style:name="P56" style:family="paragraph" style:parent-style-name="Standard" style:list-style-name="WW8Num8">
      <style:paragraph-properties fo:margin-left="0.561cm" fo:margin-right="0cm" fo:line-height="0.564cm" fo:orphans="2" fo:widows="2" fo:text-indent="-0.561cm" style:auto-text-indent="false"/>
      <style:text-properties style:font-name-asian="超世紀中黑體"/>
    </style:style>
    <style:style style:name="P57" style:family="paragraph" style:parent-style-name="Standard" style:list-style-name="WW8Num9">
      <style:paragraph-properties fo:margin-left="0.63cm" fo:margin-right="0cm" fo:line-height="0.564cm" fo:text-indent="-0.63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超世紀中黑體"/>
    </style:style>
    <style:style style:name="T13" style:family="text">
      <style:text-properties style:font-name-asian="超世紀中黑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超世紀中黑體" style:font-size-asian="10pt" style:font-size-complex="10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超世紀中黑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">臺中市政府都市發展局建築物變更使用併案室內裝修(圖說審查)審查結果表</text:span></text:p>
      <text:p text:style-name="P1"><text:span text:style-name="T10">□</text:span><text:span text:style-name="T8">變更使用執照併案辦理室內裝修審查</text:span><text:span text:style-name="T10"> <text:s text:c="2"/>□</text:span><text:span text:style-name="T8">僅辦理變更使用執照</text:span><text:span text:style-name="T10"> <text:s text:c="58"/></text:span><text:span text:style-name="T4">104.02.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7" office:value-type="string">
            <text:p text:style-name="P40">案件概要</text:p>
          </table:table-cell>
          <table:table-cell table:style-name="表格1.B1" table:number-columns-spanned="2" office:value-type="string">
            <text:p text:style-name="P4">案號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掛號日期</text:p>
          </table:table-cell>
          <table:table-cell table:style-name="表格1.B1" table:number-columns-spanned="2" office:value-type="string">
            <text:p text:style-name="P41">年 <text:s text:c="2"/>月 <text:s text:c="2"/>日</text:p>
          </table:table-cell>
          <table:covered-table-cell/>
          <table:table-cell table:style-name="表格1.H1" table:number-columns-spanned="5" office:value-type="string">
            <text:p text:style-name="Standard"><text:span text:style-name="T4">□初審日期: <text:s text:c="6"/></text:span><text:span text:style-name="T6">□複審1日期: <text:s text:c="6"/>□複審2日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3" table:number-columns-spanned="2" office:value-type="string">
            <text:p text:style-name="P4">申請人</text:p>
          </table:table-cell>
          <table:covered-table-cell/>
          <table:table-cell table:style-name="表格1.D2" table:number-rows-spanned="3" office:value-type="string">
            <text:p text:style-name="P5"/>
            <text:p text:style-name="P2"/>
          </table:table-cell>
          <table:table-cell table:style-name="表格1.D2" office:value-type="string">
            <text:p text:style-name="P4">建築師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6">證書字號</text:p>
          </table:table-cell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>裝修業(或營造業)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6">證書字號</text:p>
          </table:table-cell>
          <table:table-cell table:style-name="表格1.I2" table:number-columns-spanned="4" office:value-type="string">
            <text:p text:style-name="P2">內營室業字第 <text:s text:c="18"/>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專業設計人員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6">證書字號</text:p>
          </table:table-cell>
          <table:table-cell table:style-name="表格1.I2" table:number-columns-spanned="4" office:value-type="string">
            <text:p text:style-name="Standard"><text:span text:style-name="T4">內營室技字第 <text:s text:c="18"/>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4">事務所名稱</text:p>
          </table:table-cell>
          <table:covered-table-cell/>
          <table:table-cell table:style-name="表格1.D2" table:number-columns-spanned="2" office:value-type="string">
            <text:p text:style-name="P7">建築師事務所</text:p>
          </table:table-cell>
          <table:covered-table-cell/>
          <table:table-cell table:style-name="表格1.D2" table:number-columns-spanned="2" office:value-type="string">
            <text:p text:style-name="P2">現場參與審核人員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2">電話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4">申請地點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申請位置</text:p>
          </table:table-cell>
          <table:covered-table-cell/>
          <table:table-cell table:style-name="表格1.I2" table:number-columns-spanned="5" office:value-type="string">
            <text:p text:style-name="P2">地上 <text:s text:c="3"/>層，地下 <text:s text:c="3"/>層， <text:s text:c="3"/>層 /第 <text:s text:c="3"/>層， <text:s text:c="4"/>戶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42">土地使用分區</text:p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2">原使用用途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I7" table:number-columns-spanned="2" office:value-type="string">
            <text:p text:style-name="P2">變更後用途</text:p>
          </table:table-cell>
          <table:covered-table-cell/>
          <table:table-cell table:style-name="表格1.K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43"><text:span text:style-name="T12">請修正下列各事項後再辦理複審</text:span><text:span text:style-name="T10"> </text:span><text:span text:style-name="T12">(</text:span><text:span text:style-name="T8">申請人委託之現場參與審核人員---- <text:s text:c="18"/></text:span><text:span text:style-name="T14">(簽名)</text:span></text:p>
            <text:p text:style-name="P43"><text:span text:style-name="T8">與協審人員約定複審日期為</text:span><text:span text:style-name="T10"> <text:s text:c="4"/></text:span><text:span text:style-name="T8">年</text:span><text:span text:style-name="T10"> <text:s text:c="2"/></text:span><text:span text:style-name="T8">月</text:span><text:span text:style-name="T10"> <text:s text:c="3"/></text:span><text:span text:style-name="T8">日</text:span><text:span text:style-name="T10"> </text:span><text:span text:style-name="T8">上</text:span><text:span text:style-name="T10"> </text:span><text:span text:style-name="T8">下</text:span><text:span text:style-name="T10"> </text:span><text:span text:style-name="T8">午</text:span><text:span text:style-name="T10"> <text:s text:c="3"/></text:span><text:span text:style-name="T8">時</text:span><text:span text:style-name="T10"> <text:s text:c="3"/></text:span><text:span text:style-name="T8">分) <text:s text:c="8"/></text:span><text:span text:style-name="T6">(協</text:span><text:span text:style-name="T8">審</text:span><text:span text:style-name="T6">人員請明列不合規定之法令條文或應補正之缺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/>
          </table:table-cell>
          <table:table-cell table:style-name="表格1.A9" table:number-columns-spanned="5" office:value-type="string">
            <text:p text:style-name="P15"><text:span text:style-name="T12">下列查核要項: <text:s text:c="2"/></text:span><text:span text:style-name="T12">X</text:span><text:span text:style-name="T12">為不符</text:span><text:span text:style-name="T10"> <text:s text:c="3"/></text:span>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20">不符事項備註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0">審查結果</text:p>
          </table:table-cell>
          <table:covered-table-cell/>
        </table:table-row>
        <table:table-row table:style-name="表格1.10">
          <table:table-cell table:style-name="表格1.A10" table:number-rows-spanned="6" office:value-type="string">
            <text:p text:style-name="P44">協審</text:p>
            <text:p text:style-name="P44">人</text:p>
            <text:p text:style-name="P44">員</text:p>
            <text:p text:style-name="P44">審</text:p>
            <text:p text:style-name="P44">核</text:p>
            <text:p text:style-name="P44">結</text:p>
            <text:p text:style-name="P44">果</text:p>
            <text:p text:style-name="P44">及</text:p>
            <text:p text:style-name="P44">紀</text:p>
            <text:p text:style-name="P44">錄</text:p>
            <text:p text:style-name="P44">摘</text:p>
            <text:p text:style-name="P44">要</text:p>
          </table:table-cell>
          <table:table-cell table:style-name="表格1.B10" office:value-type="string">
            <text:list xml:id="list3881017824438296191" text:style-name="WW8Num13">
              <text:list-item>
                <text:p text:style-name="P47">=1~8</text:p>
              </text:list-item>
            </text:list>
            <text:p text:style-name="P25"/>
            <text:p text:style-name="P25"/>
            <text:p text:style-name="P25"/>
          </table:table-cell>
          <table:table-cell table:style-name="表格1.C10" table:number-columns-spanned="4" office:value-type="string">
            <text:list xml:id="list725781142739062702" text:style-name="WW8Num2">
              <text:list-item>
                <text:p text:style-name="P49">1.防火區劃</text:p>
              </text:list-item>
              <text:list-item>
                <text:p text:style-name="P49">2.分間牆</text:p>
              </text:list-item>
              <text:list-item>
                <text:p text:style-name="P48">3.內部裝修材料</text:p>
              </text:list-item>
              <text:list-item>
                <text:p text:style-name="P49">4.直通樓梯步行距離</text:p>
              </text:list-item>
              <text:list-item>
                <text:p text:style-name="P48">5.緊急進口設置</text:p>
              </text:list-item>
              <text:list-item>
                <text:p text:style-name="P48">6.防火構造之限制</text:p>
              </text:list-item>
              <text:list-item>
                <text:p text:style-name="P52">7.停車空間</text:p>
              </text:list-item>
              <text:list-item>
                <text:p text:style-name="P49">8.公共建築物行動不便者使用設施</text:p>
              </text:list-item>
            </text:list>
          </table:table-cell>
          <table:covered-table-cell/>
          <table:covered-table-cell/>
          <table:covered-table-cell/>
          <table:table-cell table:style-name="表格1.G10" table:number-rows-spanned="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9" office:value-type="string">
            <text:p text:style-name="P30">初</text:p>
            <text:p text:style-name="P30">審</text:p>
          </table:table-cell>
          <table:table-cell table:style-name="表格1.L10" office:value-type="string">
            <text:list xml:id="list8116130855650469053" text:style-name="WW8Num9">
              <text:list-item>
                <text:p text:style-name="P10"><text:span text:style-name="T12">尚符</text:span><text:span text:style-name="T10"> </text:span></text:p>
              </text:list-item>
              <text:list-item>
                <text:p text:style-name="P22">應修正</text:p>
              </text:list-item>
            </text:list>
            <text:p text:style-name="P16"><text:span text:style-name="T12">協審建築師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4"/>
            <text:p text:style-name="P24"/>
            <text:p text:style-name="P24"/>
            <text:p text:style-name="P24"/>
            <text:p text:style-name="P18"><text:span text:style-name="T12">(簽名或用印)</text:span></text:p>
          </table:table-cell>
        </table:table-row>
        <table:table-row table:style-name="表格1.11">
          <table:covered-table-cell/>
          <table:table-cell table:style-name="表格1.A9" office:value-type="string">
            <text:list xml:id="list1842498411903562239" text:style-name="WW8Num1">
              <text:list-item>
                <text:p text:style-name="P27">=1~18</text:p>
              </text:list-item>
            </text:list>
            <text:p text:style-name="P28"/>
          </table:table-cell>
          <table:table-cell table:style-name="表格1.C10" table:number-columns-spanned="4" office:value-type="string">
            <text:list xml:id="list3451966431631401457" text:style-name="WW8Num8">
              <text:list-item>
                <text:p text:style-name="P55"><text:span text:style-name="T12">9.樓梯及平臺淨寬、梯級尺寸</text:span></text:p>
              </text:list-item>
              <text:list-item>
                <text:p text:style-name="P53">10.避難層出入口數量及寬度</text:p>
              </text:list-item>
              <text:list-item>
                <text:p text:style-name="P56">11.避難層以外樓層出入口之寬度</text:p>
              </text:list-item>
              <text:list-item>
                <text:p text:style-name="P56">12. 設置二座直通樓梯之限制</text:p>
              </text:list-item>
              <text:list-item>
                <text:p text:style-name="P56">13. 直通樓梯之總寬度</text:p>
              </text:list-item>
              <text:list-item>
                <text:p text:style-name="P53">14.走廊淨寬度</text:p>
              </text:list-item>
              <text:list-item>
                <text:p text:style-name="P56">15.直通樓梯改為安全梯或特別安全梯之限制</text:p>
              </text:list-item>
              <text:list-item>
                <text:p text:style-name="P56">16.特定建築物之限制</text:p>
              </text:list-item>
              <text:list-item>
                <text:p text:style-name="P56">17.最低活載重</text:p>
              </text:list-item>
              <text:list-item>
                <text:p text:style-name="P56">18. H類時，檢討通風、日照、採光、防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30">複審</text:p>
            <text:p text:style-name="P46">1</text:p>
          </table:table-cell>
          <table:table-cell table:style-name="表格1.L10" office:value-type="string">
            <text:list xml:id="list110431737742840" text:continue-list="list8116130855650469053" text:style-name="WW8Num9">
              <text:list-item>
                <text:p text:style-name="P10"><text:span text:style-name="T12">已修正完成</text:span></text:p>
              </text:list-item>
              <text:list-item>
                <text:p text:style-name="P22">尚有不符</text:p>
              </text:list-item>
            </text:list>
            <text:p text:style-name="P16"><text:span text:style-name="T12">協審建築師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8"><text:span text:style-name="T12">(簽名或用印)</text:span></text:p>
          </table:table-cell>
        </table:table-row>
        <table:table-row table:style-name="表格1.12">
          <table:covered-table-cell/>
          <table:table-cell table:style-name="表格1.B10" office:value-type="string">
            <text:p text:style-name="P32"><text:span text:style-name="T4">○</text:span><text:span text:style-name="T12">=1~21</text:span></text:p>
          </table:table-cell>
          <table:table-cell table:style-name="表格1.C10" table:number-columns-spanned="4" office:value-type="string">
            <text:list xml:id="list110432403580568" text:continue-numbering="true" text:style-name="WW8Num9">
              <text:list-item>
                <text:p text:style-name="P51"><text:span text:style-name="T12">19.通風</text:span></text:p>
              </text:list-item>
              <text:list-item>
                <text:p text:style-name="P57"><text:span text:style-name="T12">20.屋頂避難平台</text:span></text:p>
              </text:list-item>
              <text:list-item>
                <text:p text:style-name="P51"><text:span text:style-name="T12">21.防空避難設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3" office:value-type="string">
            <text:p text:style-name="P30">複</text:p>
            <text:p text:style-name="P33"><text:span text:style-name="T12">審</text:span><text:span text:style-name="T10"> <text:s/></text:span><text:span text:style-name="T12">2</text:span></text:p>
          </table:table-cell>
          <table:table-cell table:style-name="表格1.L10" table:number-rows-spanned="3" office:value-type="string">
            <text:list xml:id="list110432499395446" text:continue-numbering="true" text:style-name="WW8Num9">
              <text:list-item>
                <text:p text:style-name="P10"><text:span text:style-name="T12">已修正完成</text:span></text:p>
              </text:list-item>
              <text:list-item>
                <text:p text:style-name="P22">尚有不符</text:p>
              </text:list-item>
            </text:list>
            <text:p text:style-name="P16"><text:span text:style-name="T12">協審建築師</text:span></text:p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8"><text:span text:style-name="T12">(簽名或用印)</text:span></text:p>
          </table:table-cell>
        </table:table-row>
        <table:table-row table:style-name="表格1.13">
          <table:covered-table-cell/>
          <table:table-cell table:style-name="表格1.B10" office:value-type="string">
            <text:p text:style-name="P36"><text:span text:style-name="T4">◎</text:span><text:span text:style-name="T12">=</text:span><text:span text:style-name="T15">應依技</text:span></text:p>
            <text:p text:style-name="P38">術規則規定</text:p>
            <text:p text:style-name="P37">全部檢討</text:p>
          </table:table-cell>
          <table:table-cell table:style-name="表格1.C10" table:number-columns-spanned="4" office:value-type="string">
            <text:list xml:id="list9151891238458645431" text:style-name="WW8Num12"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0" office:value-type="string">
            <text:p text:style-name="P39"><text:span text:style-name="T4">☆</text:span><text:span text:style-name="T12">=7~8</text:span></text:p>
          </table:table-cell>
          <table:table-cell table:style-name="表格1.C10" table:number-columns-spanned="4" office:value-type="string">
            <text:list xml:id="list110431805807291" text:continue-list="list725781142739062702" text:style-name="WW8Num2">
              <text:list-item>
                <text:p text:style-name="P54">7.停車空間</text:p>
              </text:list-item>
              <text:list-item>
                <text:p text:style-name="P50"><text:span text:style-name="T12">8.公共建築物行動不便者使用設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0" office:value-type="string">
            <text:p text:style-name="P2">其他 </text:p>
          </table:table-cell>
          <table:table-cell table:style-name="表格1.C15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超世紀中黑體" svg:font-family="超世紀中黑體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超世紀中黑體" fo:font-family="超世紀中黑體, 'Arial Unicode MS'" style:font-pitch="variable" style:font-name-asian="超世紀中黑體" style:font-family-asian="超世紀中黑體, 'Arial Unicode MS'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letter-spacing="-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letter-spacing="-0.035cm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fo:letter-spacing="-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Unicode MS" fo:font-family="'Arial Unicode MS'" style:font-family-generic="swiss" style:font-pitch="variable" fo:letter-spacing="-0.035cm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fo:letter-spacing="-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fo:letter-spacing="-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fo:font-size="10pt" fo:letter-spacing="-0.035cm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新細明體" fo:font-family="新細明體, PMingLiU" style:font-family-generic="roman" style:font-pitch="variable" fo:letter-spacing="-0.035cm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超世紀中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2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7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△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Unicode M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7.098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94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79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9.63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0.48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11.33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12.17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3.02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13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Arial Unicode M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△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6z1" style:num-suffix="." text:bullet-char="☆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16z1" style:num-suffix="." text:bullet-char="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bullet text:level="4" text:style-name="WW8Num16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3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3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3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3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3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☆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建築師公會台中市辦事處建築物室內裝修「圖說審核」紀錄單</dc:title>
    <meta:initial-creator>水番</meta:initial-creator>
    <meta:creation-date>2015-02-25T09:31:00</meta:creation-date>
    <dc:creator>邱子銓</dc:creator>
    <dc:date>2015-02-25T09:34:00</dc:date>
    <meta:print-date>2015-02-12T10:43:00</meta:print-date>
    <meta:editing-cycles>3</meta:editing-cycles>
    <meta:editing-duration>PT4M</meta:editing-duration>
    <meta:document-statistic meta:table-count="1" meta:image-count="0" meta:object-count="0" meta:page-count="2" meta:paragraph-count="95" meta:word-count="650" meta:character-count="921" meta:non-whitespace-character-count="713"/>
    <meta:generator>LibreOffice/5.1.1.3$Windows_x86 LibreOffice_project/89f508ef3ecebd2cfb8e1def0f0ba9a803b88a6d</meta:generator>
  </office:meta>
</office:document-meta>
</file>