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6pt" style:font-name-asian="標楷體" style:font-size-asian="2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8pt" fo:letter-spacing="-0.035cm" style:font-name-asian="標楷體" style:font-size-asian="18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切結書</text:p>
      <text:p text:style-name="Standard"><text:span text:style-name="T1"><text:s text:c="4"/>本案申請人：○○○○有限公司(行號)，地址：台中市○○○○○○，申請○○○○營業場所地址設立許可使用，依據休閒娛樂服務業管理自治條例第五條之規定，本案申請之營業場所距離住宅區五十公尺以上，且距離國民中、小學、高中、職校、醫院二百公尺以上，恐口無憑，特立此切結。以上切結如有不實，願負相關法律責任及使公務人員登載不實責任。</text:span></text:p>
      <text:p text:style-name="P1"><text:s text:c="5"/>此致</text:p>
      <text:p text:style-name="P2">臺中市政府</text:p>
      <text:p text:style-name="P2"/>
      <text:p text:style-name="Standard"><text:span text:style-name="T2"><text:s text:c="3"/>建築(測量)師事務所：</text:span><text:span text:style-name="T1">○○○</text:span><text:span text:style-name="T2">事務所 <text:s text:c="4"/></text:span></text:p>
      <text:p text:style-name="Standard"><text:span text:style-name="T2"><text:s text:c="3"/>建築(測量)師：</text:span><text:span text:style-name="T1">○○○</text:span></text:p>
      <text:p text:style-name="Standard"><text:span text:style-name="T2"><text:s text:c="3"/>開業証字號：</text:span><text:span text:style-name="T1">○○○○○○○○</text:span><text:span text:style-name="T2">號</text:span></text:p>
      <text:p text:style-name="Standard"><text:span text:style-name="T2"><text:s text:c="3"/>住 <text:s text:c="5"/>址：</text:span><text:span text:style-name="T4">台中市</text:span><text:span text:style-name="T1">○○○○○○</text:span></text:p>
      <text:p text:style-name="P2"/>
      <text:p text:style-name="P2"/>
      <text:p text:style-name="Standard"><text:span text:style-name="T2">中 <text:s/>華 <text:s/>民 <text:s/>國 <text:s/></text:span><text:span text:style-name="T1">○○</text:span><text:span text:style-name="T2"> <text:s text:c="2"/></text:span><text:span text:style-name="T2">年 <text:s/></text:span><text:span text:style-name="T1">○○</text:span><text:span text:style-name="T2"> <text:s/>月 <text:s/></text:span><text:span text:style-name="T1">○○</text:span><text:span text:style-name="T2"> </text:span><text:span text:style-name="T2"><text:s text:c="2"/>日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14T13:35:00</meta:creation-date>
    <dc:creator>汪凱勝</dc:creator>
    <dc:date>2015-09-14T13:36:00</dc:date>
    <meta:print-date>2012-03-27T10:10:00</meta:print-date>
    <meta:editing-cycles>1</meta:editing-cycles>
    <meta:editing-duration>PT1M</meta:editing-duration>
    <meta:document-statistic meta:table-count="0" meta:image-count="0" meta:object-count="0" meta:page-count="1" meta:paragraph-count="9" meta:word-count="238" meta:character-count="290"/>
    <meta:generator>OpenOffice/4.1.2$Win32 OpenOffice.org_project/412m3$Build-9782</meta:generator>
  </office:meta>
</office:document-meta>
</file>