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haroni" svg:font-family="Aharoni" style:font-family-generic="system" style:font-pitch="variable" svg:panose-1="2 1 8 3 2 1 4 3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2861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0.6458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0472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0361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2138in" style:use-optimal-column-width="false"/>
    </style:style>
    <style:style style:name="TableColumn23" style:family="table-column">
      <style:table-column-properties style:column-width="0.1194in" style:use-optimal-column-width="false"/>
    </style:style>
    <style:style style:name="TableColumn24" style:family="table-column">
      <style:table-column-properties style:column-width="0.2972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Column29" style:family="table-column">
      <style:table-column-properties style:column-width="0.2138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2027in" style:use-optimal-column-width="false"/>
    </style:style>
    <style:style style:name="TableColumn33" style:family="table-column">
      <style:table-column-properties style:column-width="0.2138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1194in" style:use-optimal-column-width="false"/>
    </style:style>
    <style:style style:name="TableColumn36" style:family="table-column">
      <style:table-column-properties style:column-width="0.2138in" style:use-optimal-column-width="false"/>
    </style:style>
    <style:style style:name="TableColumn37" style:family="table-column">
      <style:table-column-properties style:column-width="0.4527in" style:use-optimal-column-width="false"/>
    </style:style>
    <style:style style:name="TableColumn38" style:family="table-column">
      <style:table-column-properties style:column-width="0.6305in" style:use-optimal-column-width="false"/>
    </style:style>
    <style:style style:name="Table1" style:family="table" style:master-page-name="MP0">
      <style:table-properties style:width="9.7694in" fo:margin-left="0in" table:align="center"/>
    </style:style>
    <style:style style:name="TableRow39" style:family="table-row">
      <style:table-row-properties style:min-row-height="0.2555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5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52" style:family="table-row">
      <style:table-row-properties style:min-row-height="0.2548in" style:use-optimal-row-height="false" fo:keep-together="always"/>
    </style:style>
    <style:style style:name="TableCell5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58" style:family="table-row">
      <style:table-row-properties style:min-row-height="0.109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0.109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color="#000000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7" style:family="table-row">
      <style:table-row-properties style:min-row-height="0.1979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8" style:family="table-row">
      <style:table-row-properties style:min-row-height="0.2659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9" style:family="table-row">
      <style:table-row-properties style:min-row-height="0.1152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76" style:family="table-row">
      <style:table-row-properties style:min-row-height="0.4104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97" style:family="table-row">
      <style:table-row-properties style:min-row-height="0.5208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23" style:family="table-row">
      <style:table-row-properties style:min-row-height="0.3604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50" style:family="table-row">
      <style:table-row-properties style:min-row-height="0.3444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52" style:parent-style-name="內文" style:family="paragraph">
      <style:paragraph-properties fo:text-align="center"/>
      <style:text-properties fo:color="#000000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66" style:family="table-row">
      <style:table-row-properties style:min-row-height="0.7027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8" style:family="table-row">
      <style:table-row-properties style:min-row-height="0.5868in"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9" style:family="table-row">
      <style:table-row-properties style:min-row-height="0.5868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30" style:family="table-row">
      <style:table-row-properties style:min-row-height="0.2493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222in" fo:margin-left="0.3965in" fo:text-indent="-0.3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436" style:family="table-row">
      <style:table-row-properties style:min-row-height="0.5048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9" style:parent-style-name="本文" style:family="paragraph">
      <style:text-properties style:font-name="標楷體" style:font-name-asian="標楷體" fo:color="#000000" fo:font-size="14pt" style:font-size-asian="14pt"/>
    </style:style>
    <style:style style:name="P440" style:parent-style-name="本文" style:family="paragraph">
      <style:text-properties style:font-name="標楷體" style:font-name-asian="標楷體" fo:color="#000000" fo:font-size="14pt" style:font-size-asian="14pt"/>
    </style:style>
    <style:style style:name="P441" style:parent-style-name="本文" style:family="paragraph"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fo:font-size="26pt" style:font-size-asian="26pt" style:text-combine="lines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452" style:family="table-row">
      <style:table-row-properties style:min-row-height="1.0465in" style:use-optimal-row-height="false" fo:keep-together="always"/>
    </style:style>
    <style:style style:name="P4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45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61" style:family="table-row">
      <style:table-row-properties style:min-row-height="1.3111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125in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77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12" style:family="table-row">
      <style:table-row-properties style:use-optimal-row-height="false" fo:keep-together="always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40" style:family="table-row">
      <style:table-row-properties style:min-row-height="0.2479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</style:style>
    <style:style style:name="T547" style:parent-style-name="預設段落字型" style:family="text">
      <style:text-properties style:font-name-asian="標楷體" fo:font-weight="bold" style:font-weight-asian="bold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</style:style>
    <style:style style:name="T55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</style:style>
    <style:style style:name="T555" style:parent-style-name="預設段落字型" style:family="text">
      <style:text-properties style:font-name-asian="標楷體" fo:font-weight="bold" style:font-weight-asian="bold" fo:color="#FF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-asian="標楷體" fo:font-weight="bold" style:font-weight-asian="bold" fo:color="#FF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</style:style>
    <style:style style:name="T561" style:parent-style-name="預設段落字型" style:family="text">
      <style:text-properties style:font-name-asian="標楷體" fo:font-weight="bold" style:font-weight-asian="bold" fo:color="#FF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</style:style>
    <style:style style:name="T564" style:parent-style-name="預設段落字型" style:family="text">
      <style:text-properties style:font-name-asian="標楷體" fo:font-weight="bold" style:font-weight-asian="bold" fo:color="#FF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</style:style>
    <style:style style:name="T567" style:parent-style-name="預設段落字型" style:family="text">
      <style:text-properties style:font-name-asian="標楷體" fo:font-weight="bold" style:font-weight-asian="bold" fo:color="#FF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-asian="標楷體" fo:font-weight="bold" style:font-weight-asian="bold" fo:color="#FF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-asian="標楷體" fo:font-weight="bold" style:font-weight-asian="bold" fo:color="#FF0000"/>
    </style:style>
    <style:style style:name="T583" style:parent-style-name="預設段落字型" style:family="text">
      <style:text-properties style:font-name-asian="標楷體" fo:font-weight="bold" style:font-weight-asian="bold" fo:color="#FF0000"/>
    </style:style>
    <style:style style:name="T584" style:parent-style-name="預設段落字型" style:family="text">
      <style:text-properties style:font-name-asian="標楷體" fo:font-weight="bold" style:font-weight-asian="bold" fo:color="#FF0000"/>
    </style:style>
    <style:style style:name="P585" style:parent-style-name="內文" style:family="paragraph">
      <style:paragraph-properties fo:text-align="center" fo:line-height="0.25in"/>
    </style:style>
    <style:style style:name="T58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87" style:parent-style-name="內文" style:family="paragraph">
      <style:text-properties style:font-name="標楷體" style:font-name-asian="標楷體" style:font-name-complex="Aharoni" fo:font-weight="bold" style:font-weight-asian="bold" fo:color="#FF0000" fo:font-size="10pt" style:font-size-asian="10pt"/>
    </style:style>
    <style:style style:name="P588" style:parent-style-name="內文" style:family="paragraph">
      <style:text-properties fo:font-size="10pt" style:font-size-asian="10pt"/>
    </style:style>
    <style:style style:name="P589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fo:font-weight="bold" style:font-weight-asian="bold" fo:color="#FF0000"/>
    </style:style>
    <style:style style:name="T592" style:parent-style-name="預設段落字型" style:family="text">
      <style:text-properties style:font-name-asian="標楷體" fo:font-weight="bold" style:font-weight-asian="bold" fo:color="#FF0000"/>
    </style:style>
    <style:style style:name="T593" style:parent-style-name="預設段落字型" style:family="text">
      <style:text-properties style:font-name-asian="標楷體" fo:font-weight="bold" style:font-weight-asian="bold" fo:color="#FF0000"/>
    </style:style>
    <style:style style:name="TableRow594" style:family="table-row">
      <style:table-row-properties style:min-row-height="0.5069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</style:style>
    <style:style style:name="T601" style:parent-style-name="預設段落字型" style:family="text">
      <style:text-properties style:font-name-asian="標楷體" fo:font-weight="bold" style:font-weight-asian="bold" fo:color="#FF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-asian="標楷體" fo:color="#FF0000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27" style:family="table-row">
      <style:table-row-properties style:min-row-height="0.2583in" style:use-optimal-row-height="false" fo:keep-together="always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</style:style>
    <style:style style:name="T6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-asian="標楷體" fo:font-weight="bold" style:font-weight-asian="bold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</style:style>
    <style:style style:name="T63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-asian="標楷體" fo:font-weight="bold" style:font-weight-asian="bold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-asian="標楷體" fo:font-weight="bold" style:font-weight-asian="bold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</style:style>
    <style:style style:name="T648" style:parent-style-name="預設段落字型" style:family="text">
      <style:text-properties style:font-name-asian="標楷體" fo:font-weight="bold" style:font-weight-asian="bold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-asian="標楷體" fo:font-weight="bold" style:font-weight-asian="bold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-asian="標楷體" fo:font-weight="bold" style:font-weight-asian="bold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</style:style>
    <style:style style:name="T659" style:parent-style-name="預設段落字型" style:family="text">
      <style:text-properties style:font-name-asian="標楷體" fo:font-weight="bold" style:font-weight-asian="bold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67" style:family="table-row">
      <style:table-row-properties style:min-row-height="0.2583in" style:use-optimal-row-height="false" fo:keep-together="always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99" style:family="table-row">
      <style:table-row-properties style:min-row-height="0.2951in" style:use-optimal-row-height="false" fo:keep-together="always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left="-0.0027in" fo:text-indent="-0.0152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2" style:parent-style-name="頁首" style:family="paragraph">
      <style:paragraph-properties style:snap-to-layout-grid="true" fo:line-height="0.2638in">
        <style:tab-stops/>
      </style:paragraph-properties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9">
            <text:p text:style-name="P4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抵押權</text:p>
          </table:table-cell>
          <table:covered-table-cell/>
          <table:covered-table-cell/>
          <table:table-cell table:style-name="TableCell47" table:number-columns-spanned="3" table:number-rows-spanned="2">
            <text:p text:style-name="P48">移轉</text:p>
            <text:p text:style-name="P49">變更</text:p>
          </table:table-cell>
          <table:covered-table-cell/>
          <table:covered-table-cell/>
          <table:table-cell table:style-name="TableCell50" table:number-columns-spanned="11" table:number-rows-spanned="2">
            <text:p text:style-name="P51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9">
            <text:p text:style-name="P5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下列</text:p>
          </table:table-cell>
          <table:covered-table-cell/>
          <table:table-cell table:style-name="TableCell61" table:number-columns-spanned="3">
            <text:p text:style-name="P62">土地</text:p>
          </table:table-cell>
          <table:covered-table-cell/>
          <table:covered-table-cell/>
          <table:table-cell table:style-name="TableCell63" table:number-rows-spanned="2">
            <text:p text:style-name="P64">經</text:p>
          </table:table-cell>
          <table:table-cell table:style-name="TableCell65" table:number-columns-spanned="4">
            <text:p text:style-name="P66">權利人</text:p>
          </table:table-cell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雙方同意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移轉</text:p>
          </table:table-cell>
          <table:covered-table-cell/>
          <table:table-cell table:style-name="TableCell71" table:number-columns-spanned="20" table:number-rows-spanned="2">
            <text:p text:style-name="P72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建物</text:p>
          </table:table-cell>
          <table:covered-table-cell/>
          <table:covered-table-cell/>
          <table:covered-table-cell>
            <text:p text:style-name="P77"/>
          </table:covered-table-cell>
          <table:table-cell table:style-name="TableCell78" table:number-columns-spanned="4">
            <text:p text:style-name="P79">義務人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變更</text:p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 table:number-rows-spanned="14">
            <text:p text:style-name="P86">土</text:p>
            <text:p text:style-name="P87"/>
            <text:p text:style-name="P88"/>
            <text:p text:style-name="P89"/>
            <text:p text:style-name="P90">地</text:p>
            <text:p text:style-name="P91"/>
            <text:p text:style-name="P92"/>
            <text:p text:style-name="P93"/>
            <text:p text:style-name="P94">標</text:p>
            <text:p text:style-name="P95"/>
            <text:p text:style-name="P96"/>
            <text:p text:style-name="P97"/>
            <text:p text:style-name="P98"><text:span text:style-name="T99">示</text:span></text:p>
          </table:table-cell>
          <table:covered-table-cell/>
          <table:table-cell table:style-name="TableCell100" table:number-columns-spanned="2" table:number-rows-spanned="6">
            <text:p text:style-name="P101">(1)</text:p>
            <text:p text:style-name="P102">坐</text:p>
            <text:p text:style-name="P103"/>
            <text:p text:style-name="P104">落</text:p>
          </table:table-cell>
          <table:covered-table-cell/>
          <table:table-cell table:style-name="TableCell105" table:number-columns-spanned="4" table:number-rows-spanned="2">
            <text:p text:style-name="P106">鄉鎮</text:p>
            <text:p text:style-name="P107">市區</text:p>
          </table:table-cell>
          <table:covered-table-cell/>
          <table:covered-table-cell/>
          <table:covered-table-cell/>
          <table:table-cell table:style-name="TableCell108" table:number-columns-spanned="5" table:number-rows-spanned="2">
            <text:p text:style-name="P109">太平區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columns-spanned="4" table:number-rows-spanned="2">
            <text:p text:style-name="P113"/>
          </table:table-cell>
          <table:covered-table-cell/>
          <table:covered-table-cell/>
          <table:covered-table-cell/>
          <table:table-cell table:style-name="TableCell114" table:number-rows-spanned="14">
            <text:p text:style-name="P115">建</text:p>
            <text:p text:style-name="P116"/>
            <text:p text:style-name="P117"/>
            <text:p text:style-name="P118"/>
            <text:p text:style-name="P119">物</text:p>
            <text:p text:style-name="P120"/>
            <text:p text:style-name="P121"/>
            <text:p text:style-name="P122"/>
            <text:p text:style-name="P123">標</text:p>
            <text:p text:style-name="P124"/>
            <text:p text:style-name="P125"/>
            <text:p text:style-name="P126"/>
            <text:p text:style-name="P127">示</text:p>
          </table:table-cell>
          <table:table-cell table:style-name="TableCell128" table:number-columns-spanned="7">
            <text:p text:style-name="P129">（8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130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4" table:number-rows-spanned="4">
            <text:p text:style-name="P146">(9)</text:p>
            <text:p text:style-name="P147">門</text:p>
            <text:p text:style-name="P148"/>
            <text:p text:style-name="P149">牌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鄉鎮市區</text:p>
          </table:table-cell>
          <table:covered-table-cell/>
          <table:covered-table-cell/>
          <table:table-cell table:style-name="TableCell152" table:number-columns-spanned="4">
            <text:p text:style-name="P153">太平區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4" table:number-rows-spanned="2">
            <text:p text:style-name="P162">段</text:p>
          </table:table-cell>
          <table:covered-table-cell/>
          <table:covered-table-cell/>
          <table:covered-table-cell/>
          <table:table-cell table:style-name="TableCell163" table:number-columns-spanned="5" table:number-rows-spanned="2">
            <text:p text:style-name="P164">宜欣段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columns-spanned="4" table:number-rows-spanned="2">
            <text:p text:style-name="P168"/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3">
            <text:p text:style-name="P172">街 <text:s text:c="3"/>路</text:p>
          </table:table-cell>
          <table:covered-table-cell/>
          <table:covered-table-cell/>
          <table:table-cell table:style-name="TableCell173" table:number-columns-spanned="4">
            <text:p text:style-name="P174">中山路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 table:number-columns-spanned="3">
            <text:p text:style-name="P189">段 巷 弄</text:p>
          </table:table-cell>
          <table:covered-table-cell/>
          <table:covered-table-cell/>
          <table:table-cell table:style-name="TableCell190" table:number-columns-spanned="4">
            <text:p text:style-name="P191">三段81巷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4" table:number-rows-spanned="2">
            <text:p text:style-name="P200">小段</text:p>
          </table:table-cell>
          <table:covered-table-cell/>
          <table:covered-table-cell/>
          <table:covered-table-cell/>
          <table:table-cell table:style-name="TableCell201" table:number-columns-spanned="5" table:number-rows-spanned="2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 table:number-rows-spanned="2">
            <text:p text:style-name="P204"/>
          </table:table-cell>
          <table:covered-table-cell/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3">
            <text:p text:style-name="P210">號 <text:s text:c="3"/>樓</text:p>
          </table:table-cell>
          <table:covered-table-cell/>
          <table:covered-table-cell/>
          <table:table-cell table:style-name="TableCell211" table:number-columns-spanned="4">
            <text:p text:style-name="P212">39號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>
            <text:p text:style-name="P224"/>
          </table:covered-table-cell>
          <table:table-cell table:style-name="TableCell225" table:number-columns-spanned="4" table:number-rows-spanned="3">
            <text:p text:style-name="P226">(10)</text:p>
            <text:p text:style-name="P227">建物</text:p>
            <text:p text:style-name="P228">坐落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段</text:p>
          </table:table-cell>
          <table:covered-table-cell/>
          <table:covered-table-cell/>
          <table:table-cell table:style-name="TableCell231" table:number-columns-spanned="4">
            <text:p text:style-name="P232"><text:span text:style-name="T233">宜欣</text:span>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6" table:number-rows-spanned="2">
            <text:p text:style-name="P241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 table:number-rows-spanned="2">
            <text:p text:style-name="P243"><text:span text:style-name="T244">142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 table:number-rows-spanned="2">
            <text:p text:style-name="P246"/>
          </table:table-cell>
          <table:covered-table-cell/>
          <table:table-cell table:style-name="TableCell247" table:number-columns-spanned="4" table:number-rows-spanned="2">
            <text:p text:style-name="P248"/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/>
          <table:table-cell table:style-name="TableCell251" table:number-columns-spanned="3">
            <text:p text:style-name="P252">小段</text:p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table-cell table:style-name="TableCell267" table:number-columns-spanned="3">
            <text:p text:style-name="P268">地號</text:p>
          </table:table-cell>
          <table:covered-table-cell/>
          <table:covered-table-cell/>
          <table:table-cell table:style-name="TableCell269" table:number-columns-spanned="4">
            <text:p text:style-name="P270"><text:span text:style-name="T271">142</text:span>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6">
            <text:p text:style-name="P279">（3）地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建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covered-table-cell>
            <text:p text:style-name="P286"/>
          </table:covered-table-cell>
          <table:table-cell table:style-name="TableCell287" table:number-columns-spanned="7">
            <text:p text:style-name="P288">(11)<text:s/>總 面 積</text:p>
            <text:p text:style-name="P289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<text:span text:style-name="T292">125.22</text:span>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6">
            <text:p text:style-name="P300">(4) 面積</text:p>
            <text:p text:style-name="P301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83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table-cell table:style-name="TableCell310" table:number-columns-spanned="4" table:number-rows-spanned="2">
            <text:p text:style-name="P311">(12)</text:p>
            <text:p text:style-name="P312">附屬</text:p>
            <text:p text:style-name="P313">建物</text:p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用 <text:s text:c="3"/>途</text:p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6" table:number-rows-spanned="2">
            <text:p text:style-name="P326"><text:span text:style-name="T327">(5)</text:span><text:span text:style-name="T328">原</text:span><text:span text:style-name="T329"><text:s/></text:span><text:span text:style-name="T330">設 定</text:span></text:p>
            <text:p text:style-name="P331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 table:number-rows-spanned="2">
            <text:p text:style-name="P333"><text:span text:style-name="T334">1/1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2" table:number-rows-spanned="2">
            <text:p text:style-name="P336"/>
          </table:table-cell>
          <table:covered-table-cell/>
          <table:table-cell table:style-name="TableCell337" table:number-columns-spanned="4" table:number-rows-spanned="2">
            <text:p text:style-name="P338"/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 table:number-columns-spanned="3">
            <text:p text:style-name="P342">面 <text:s text:c="3"/>積</text:p>
            <text:p text:style-name="P343">(平方公尺)</text:p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>
            <text:p text:style-name="P356"/>
          </table:covered-table-cell>
          <table:table-cell table:style-name="TableCell357" table:number-columns-spanned="7">
            <text:p text:style-name="P358">(13)原<text:s/>設<text:s/>定</text:p>
            <text:p text:style-name="P359"><text:s text:c="2"/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全部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6">
            <text:p text:style-name="P369">(6)原限定 <text:s text:c="9"/>擔保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<text:span text:style-name="T372">依契約填寫(未約定則劃斜線)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covered-table-cell>
            <text:p text:style-name="P377"/>
          </table:covered-table-cell>
          <table:table-cell table:style-name="TableCell378" table:number-columns-spanned="7">
            <text:p text:style-name="P379">(14)原限定擔保</text:p>
            <text:p text:style-name="P380"><text:s text:c="4"/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<text:span text:style-name="T383">依契約填寫(未約定則劃斜線)</text:span></text:p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6">
            <text:p text:style-name="P391">（7）原流抵約 <text:s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><text:span text:style-name="T394">依契約填寫(未約定則劃斜線)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covered-table-cell>
            <text:p text:style-name="P399"/>
          </table:covered-table-cell>
          <table:table-cell table:style-name="TableCell400" table:number-columns-spanned="7">
            <text:p text:style-name="P401">（15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<text:span text:style-name="T404">依契約填寫(未約定則劃斜線)</text:span>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ext:soft-page-break/>
        <table:table-row table:style-name="TableRow430">
          <table:table-cell>
            <text:p text:style-name="P431"/>
          </table:table-cell>
          <table:table-cell table:style-name="TableCell432" table:number-columns-spanned="8">
            <text:p text:style-name="P431">(16)原擔保債權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8">
            <text:p text:style-name="P434"><text:span text:style-name="T435">新台幣1500萬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2" table:number-rows-spanned="2">
            <text:p text:style-name="P437">(17)</text:p>
            <text:p text:style-name="P439">移轉</text:p>
            <text:p text:style-name="P440">或</text:p>
            <text:p text:style-name="P441">變更</text:p>
          </table:table-cell>
          <table:covered-table-cell/>
          <table:table-cell table:style-name="TableCell442" table:number-columns-spanned="6">
            <text:p text:style-name="P443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8">
            <text:p text:style-name="P445"><text:span text:style-name="T446"><draw:custom-shape svg:x="2.91667in" svg:y="0.22222in" svg:width="0.25in" svg:height="0.25in" draw:z-index="251657216" draw:id="id0" draw:style-name="a0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47">本最高限額抵押權所擔保之原債權</text:span><text:span text:style-name="T448">已未</text:span><text:span text:style-name="T449">確定。</text:span></text:p>
            <text:p text:style-name="P450"><text:span text:style-name="T451">權利價值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covered-table-cell>
            <text:p text:style-name="P453"/>
          </table:covered-table-cell>
          <table:covered-table-cell/>
          <table:table-cell table:style-name="TableCell454" table:number-columns-spanned="6">
            <text:p text:style-name="P455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8">
            <text:p text:style-name="P457">1.民國98年10月1日收件莊登字第100000號設定之抵押權登記。</text:p>
            <text:p text:style-name="P458">2.變更前: 新台幣1500萬元正。</text:p>
            <text:p text:style-name="P459"><text:span text:style-name="T460"><text:s text:c="2"/>變更後: 新台幣2000萬元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>
            <text:p text:style-name="P462"/>
          </table:table-cell>
          <table:table-cell table:style-name="TableCell463" table:number-columns-spanned="2">
            <text:p text:style-name="P462">(18)</text:p>
            <text:p text:style-name="P464">申請</text:p>
            <text:p text:style-name="P465">登記</text:p>
            <text:p text:style-name="P466">以外</text:p>
            <text:p text:style-name="P467">之約</text:p>
            <text:p text:style-name="P468">定事</text:p>
            <text:p text:style-name="P469">項</text:p>
          </table:table-cell>
          <table:covered-table-cell/>
          <table:table-cell table:style-name="TableCell470" table:number-columns-spanned="34">
            <text:p text:style-name="P471"><text:span text:style-name="T472">1.</text:span><text:span text:style-name="T473"><text:s/>以下空白</text:span></text:p>
            <text:p text:style-name="P474">2.</text:p>
            <text:p text:style-name="P475">3.</text:p>
            <text:p text:style-name="P47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 table:number-columns-spanned="2" table:number-rows-spanned="6">
            <text:p text:style-name="P478">訂</text:p>
            <text:p text:style-name="P480"/>
            <text:p text:style-name="P481">立</text:p>
            <text:p text:style-name="P482"/>
            <text:p text:style-name="P483">契</text:p>
            <text:p text:style-name="P484"/>
            <text:p text:style-name="P485">約</text:p>
            <text:p text:style-name="P486"/>
            <text:p text:style-name="P487"><text:span text:style-name="T488">人</text:span></text:p>
          </table:table-cell>
          <table:covered-table-cell/>
          <table:table-cell table:style-name="TableCell489" table:number-columns-spanned="4" table:number-rows-spanned="2">
            <text:p text:style-name="P490">(19)</text:p>
            <text:p text:style-name="P491">權利人或</text:p>
            <text:p text:style-name="P492">義務人</text:p>
          </table:table-cell>
          <table:covered-table-cell/>
          <table:covered-table-cell/>
          <table:covered-table-cell/>
          <table:table-cell table:style-name="TableCell493" table:number-columns-spanned="4" table:number-rows-spanned="2">
            <text:p text:style-name="P494">(20)</text:p>
            <text:p text:style-name="P495">姓 <text:s/>名</text:p>
            <text:p text:style-name="P496">或</text:p>
            <text:p text:style-name="P497">名 <text:s/>稱</text:p>
          </table:table-cell>
          <table:covered-table-cell/>
          <table:covered-table-cell/>
          <table:covered-table-cell/>
          <table:table-cell table:style-name="TableCell498" table:number-rows-spanned="2">
            <text:p text:style-name="P499">(21)</text:p>
            <text:p text:style-name="P500">出 <text:s/>生</text:p>
            <text:p text:style-name="P501">年月日</text:p>
          </table:table-cell>
          <table:table-cell table:style-name="TableCell502" table:number-columns-spanned="5" table:number-rows-spanned="2">
            <text:p text:style-name="P503">(22)</text:p>
            <text:p text:style-name="P504"/>
            <text:p text:style-name="P505">統一編號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18">
            <text:p text:style-name="P507">(23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 table:number-rows-spanned="2">
            <text:p text:style-name="P509">(24)</text:p>
            <text:p text:style-name="P510"/>
            <text:p text:style-name="P511">蓋 <text:s/>章</text:p>
          </table:table-cell>
          <table:covered-table-cell/>
        </table:table-row>
        <table:table-row table:style-name="TableRow512">
          <table:table-cell>
            <text:p text:style-name="P513"/>
          </table:table-cell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table-cell table:style-name="TableCell518">
            <text:p text:style-name="P519">縣市</text:p>
          </table:table-cell>
          <table:table-cell table:style-name="TableCell520" table:number-columns-spanned="3">
            <text:p text:style-name="P521">鄉鎮</text:p>
            <text:p text:style-name="P522">市區</text:p>
          </table:table-cell>
          <table:covered-table-cell/>
          <table:covered-table-cell/>
          <table:table-cell table:style-name="TableCell523" table:number-columns-spanned="2">
            <text:p text:style-name="P524">村里</text:p>
          </table:table-cell>
          <table:covered-table-cell/>
          <table:table-cell table:style-name="TableCell525" table:number-columns-spanned="3">
            <text:p text:style-name="P526">鄰</text:p>
          </table:table-cell>
          <table:covered-table-cell/>
          <table:covered-table-cell/>
          <table:table-cell table:style-name="TableCell527" table:number-columns-spanned="2">
            <text:p text:style-name="P528">街路</text:p>
          </table:table-cell>
          <table:covered-table-cell/>
          <table:table-cell table:style-name="TableCell529">
            <text:p text:style-name="P530">段</text:p>
          </table:table-cell>
          <table:table-cell table:style-name="TableCell531">
            <text:p text:style-name="P532">巷弄</text:p>
          </table:table-cell>
          <table:table-cell table:style-name="TableCell533" table:number-columns-spanned="2">
            <text:p text:style-name="P534">號</text:p>
          </table:table-cell>
          <table:covered-table-cell/>
          <table:table-cell table:style-name="TableCell535">
            <text:p text:style-name="P536">樓</text:p>
          </table:table-cell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</table:table-row>
        <table:table-row table:style-name="TableRow540">
          <table:table-cell>
            <text:p text:style-name="P541"/>
          </table:table-cell>
          <table:covered-table-cell>
            <text:p text:style-name="P541"/>
          </table:covered-table-cell>
          <table:covered-table-cell/>
          <table:table-cell table:style-name="TableCell542" table:number-columns-spanned="4">
            <text:p text:style-name="P543"><text:span text:style-name="T544">權利人</text:span></text:p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><text:span text:style-name="T547">白雲資產管理股份有限公司</text:span></text:p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5">
            <text:p text:style-name="P551"><text:span text:style-name="T552">87654321</text:span></text:p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><text:span text:style-name="T555">臺中</text:span></text:p>
          </table:table-cell>
          <table:table-cell table:style-name="TableCell556" table:number-columns-spanned="3">
            <text:p text:style-name="P557"><text:span text:style-name="T558">太平</text:span></text:p>
          </table:table-cell>
          <table:covered-table-cell/>
          <table:covered-table-cell/>
          <table:table-cell table:style-name="TableCell559" table:number-columns-spanned="2">
            <text:p text:style-name="P560"><text:span text:style-name="T561">新坪</text:span></text:p>
          </table:table-cell>
          <table:covered-table-cell/>
          <table:table-cell table:style-name="TableCell562" table:number-columns-spanned="3">
            <text:p text:style-name="P563"><text:span text:style-name="T564">17</text:span></text:p>
          </table:table-cell>
          <table:covered-table-cell/>
          <table:covered-table-cell/>
          <table:table-cell table:style-name="TableCell565" table:number-columns-spanned="2">
            <text:p text:style-name="P566"><text:span text:style-name="T567">育英</text:span>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<text:span text:style-name="T572">58</text:span>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1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 table:number-rows-spanned="4">
            <text:p text:style-name="P580">印</text:p>
            <text:p text:style-name="P581"><text:span text:style-name="T582">(</text:span><text:span text:style-name="T583">或簽名</text:span><text:span text:style-name="T584">)</text:span></text:p>
            <text:p text:style-name="P585"><text:span text:style-name="T586"><draw:frame draw:z-index="251658240" draw:id="id1" draw:style-name="a1" draw:name="Text Box 9" text:anchor-type="paragraph" svg:x="0.3in" svg:y="0.09722in" svg:width="0.46875in" svg:height="0.375in" style:rel-width="scale" style:rel-height="scale"><draw:text-box><text:p text:style-name="P587">印鑑章</text:p><text:p text:style-name="P588"/></draw:text-box><svg:title/><svg:desc/></draw:frame></text:span></text:p>
            <text:p text:style-name="P589"/>
            <text:p text:style-name="P590"><text:span text:style-name="T591">(</text:span><text:span text:style-name="T592">或簽名</text:span><text:span text:style-name="T593">)</text:span></text:p>
          </table:table-cell>
          <table:covered-table-cell/>
        </table:table-row>
        <table:table-row table:style-name="TableRow594">
          <table:table-cell>
            <text:p text:style-name="P595"/>
          </table:table-cell>
          <table:covered-table-cell>
            <text:p text:style-name="P595"/>
          </table:covered-table-cell>
          <table:covered-table-cell/>
          <table:table-cell table:style-name="TableCell596" table:number-columns-spanned="4">
            <text:p text:style-name="P597"><text:span text:style-name="T598">董事長</text:span></text:p>
          </table:table-cell>
          <table:covered-table-cell/>
          <table:covered-table-cell/>
          <table:covered-table-cell/>
          <table:table-cell table:style-name="TableCell599" table:number-columns-spanned="4">
            <text:p text:style-name="P600"><text:span text:style-name="T601">張小妹</text:span>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covered-table-cell>
            <text:p text:style-name="P626"/>
          </table:covered-table-cell>
          <table:covered-table-cell/>
        </table:table-row>
        <table:table-row table:style-name="TableRow627">
          <table:table-cell>
            <text:p text:style-name="P628"/>
          </table:table-cell>
          <table:covered-table-cell>
            <text:p text:style-name="P628"/>
          </table:covered-table-cell>
          <table:covered-table-cell/>
          <table:table-cell table:style-name="TableCell629" table:number-columns-spanned="4">
            <text:p text:style-name="P630"><text:span text:style-name="T631">義務人</text:span></text:p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><text:span text:style-name="T634">藍天銀行股份有限公司</text:span></text:p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 table:number-columns-spanned="5">
            <text:p text:style-name="P638"><text:span text:style-name="T639">12345678</text:span>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<text:span text:style-name="T642">臺中</text:span></text:p>
          </table:table-cell>
          <table:table-cell table:style-name="TableCell643" table:number-columns-spanned="3">
            <text:p text:style-name="P644"><text:span text:style-name="T645">太平</text:span></text:p>
          </table:table-cell>
          <table:covered-table-cell/>
          <table:covered-table-cell/>
          <table:table-cell table:style-name="TableCell646" table:number-columns-spanned="2">
            <text:p text:style-name="P647"><text:span text:style-name="T648">豐年</text:span></text:p>
          </table:table-cell>
          <table:covered-table-cell/>
          <table:table-cell table:style-name="TableCell649" table:number-columns-spanned="3">
            <text:p text:style-name="P650"><text:span text:style-name="T651">14</text:span></text:p>
          </table:table-cell>
          <table:covered-table-cell/>
          <table:covered-table-cell/>
          <table:table-cell table:style-name="TableCell652" table:number-columns-spanned="2">
            <text:p text:style-name="P653"><text:span text:style-name="T654">大源</text:span></text:p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><text:span text:style-name="T659">118</text:span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50</text:p>
          </table:table-cell>
          <table:table-cell table:style-name="TableCell664" table:number-columns-spanned="2">
            <text:p text:style-name="P665"/>
          </table:table-cell>
          <table:covered-table-cell/>
          <table:covered-table-cell>
            <text:p text:style-name="P666"/>
          </table:covered-table-cell>
          <table:covered-table-cell/>
        </table:table-row>
        <table:table-row table:style-name="TableRow667">
          <table:table-cell>
            <text:p text:style-name="P668"/>
          </table:table-cell>
          <table:covered-table-cell>
            <text:p text:style-name="P668"/>
          </table:covered-table-cell>
          <table:covered-table-cell/>
          <table:table-cell table:style-name="TableCell669" table:number-columns-spanned="4">
            <text:p text:style-name="P670"><text:span text:style-name="T671">董事長</text:span></text:p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>任大齊</text:p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P698"/>
          </table:covered-table-cell>
          <table:covered-table-cell/>
        </table:table-row>
        <table:table-row table:style-name="TableRow699">
          <table:table-cell>
            <text:p text:style-name="P700"/>
          </table:table-cell>
          <table:table-cell table:style-name="TableCell701" table:number-columns-spanned="10">
            <text:p text:style-name="P700">(2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6">
            <text:p text:style-name="P703"><text:span text:style-name="T704">中 <text:s/>華 <text:s/>民 <text:s/>國 <text:s text:c="4"/></text:span><text:span text:style-name="T705"><text:s/></text:span><text:span text:style-name="T706">104</text:span><text:span text:style-name="T707"><text:s text:c="5"/>年 <text:s text:c="5"/></text:span><text:span text:style-name="T708">12</text:span><text:span text:style-name="T709"><text:s text:c="6"/>月 <text:s text:c="8"/></text:span><text:span text:style-name="T710">25</text:span><text:span text:style-name="T711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haroni" svg:font-family="Aharoni" style:font-family-generic="system" style:font-pitch="variable" svg:panose-1="2 1 8 3 2 1 4 3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11.6944in" fo:page-height="8.2687in" style:print-orientation="landscape" fo:margin-top="0.5902in" fo:margin-left="1in" fo:margin-bottom="0.6888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4368in"/>
      </style:footer-style>
    </style:page-layout>
    <style:style style:name="P42" style:parent-style-name="頁首" style:family="paragraph">
      <style:paragraph-properties fo:text-align="end" fo:text-indent="0.6111in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42"><text:span text:style-name="T43"><text:s text:c="5"/></text:span><text:s text:c="103"/><text:span text:style-name="T4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內容變更登記</dc:title>
    <dc:description>他項權利變更契約書.doc</dc:description>
    <dc:subject>抵押權內容變更登記</dc:subject>
    <meta:keyword>抵押權內容變更</meta:keyword>
    <meta:initial-creator>地政局</meta:initial-creator>
    <dc:creator>1060618</dc:creator>
    <meta:creation-date>2016-10-24T21:11:00Z</meta:creation-date>
    <dc:date>2016-10-24T21:11:00Z</dc:date>
    <meta:print-date>2016-10-24T21:1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2" meta:row-count="8" meta:non-whitespace-character-count="1050"/>
  </office:meta>
</office:document-meta>
</file>