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3193in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3472in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3472in"/>
    </style:style>
    <style:style style:name="P5" style:family="paragraph" style:parent-style-name="Standard">
      <style:paragraph-properties fo:line-height="0.3472in" fo:text-align="justify" fo:text-align-last="justify" style:justify-single-word="false"/>
    </style:style>
    <style:style style:name="P6" style:family="paragraph" style:parent-style-name="Standard" style:master-page-name="Standard">
      <style:paragraph-properties fo:margin-left="-0.4665in" fo:margin-right="0in" fo:text-align="center" style:justify-single-word="false" fo:text-indent="0.5909in" style:auto-text-indent="false" style:page-number="auto"/>
    </style:style>
    <style:style style:name="P7" style:family="paragraph" style:parent-style-name="Standard">
      <style:paragraph-properties fo:margin-left="0.6866in" fo:margin-right="0in" fo:line-height="0.3193in" fo:text-indent="-0.3654in" style:auto-text-indent="false"/>
    </style:style>
    <style:style style:name="P8" style:family="paragraph" style:parent-style-name="Standard">
      <style:paragraph-properties fo:margin-left="0.6866in" fo:margin-right="0in" fo:line-height="0.3193in" fo:text-indent="-0.3654in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0654in" fo:margin-right="0in" fo:line-height="0.3193in" fo:text-indent="-1.3783in" style:auto-text-indent="false"/>
    </style:style>
    <style:style style:name="P10" style:family="paragraph" style:parent-style-name="Standard">
      <style:paragraph-properties fo:margin-left="0in" fo:margin-right="0in" fo:line-height="0.3193in" fo:text-indent="2.1972in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in" fo:margin-right="0in" fo:line-height="0.3193in" fo:text-indent="2.1874in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3335in" fo:margin-right="0in" fo:line-height="0.3193in" fo:text-indent="0.4819in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in" fo:margin-right="0in" fo:line-height="0.3193in" fo:text-indent="0.8071in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in" fo:margin-right="0in" fo:line-height="0.3193in" fo:text-indent="1.2154in" style:auto-text-indent="false"/>
    </style:style>
    <style:style style:name="P15" style:family="paragraph" style:parent-style-name="Standard">
      <style:paragraph-properties fo:margin-left="-0.0181in" fo:margin-right="0in" fo:line-height="0.3193in" fo:text-indent="0.2799in" style:auto-text-indent="false"/>
    </style:style>
    <style:style style:name="P16" style:family="paragraph" style:parent-style-name="Standard">
      <style:paragraph-properties fo:margin-left="0in" fo:margin-right="0in" fo:line-height="0.3193in" fo:text-indent="0.389in" style:auto-text-indent="false"/>
    </style:style>
    <style:style style:name="P17" style:family="paragraph" style:parent-style-name="Standard">
      <style:paragraph-properties fo:margin-left="0in" fo:margin-right="0in" fo:line-height="0.3472in" fo:text-indent="2.528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in" fo:margin-right="0in" fo:line-height="0.3472in" fo:text-indent="2.3291in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059"/>山坡地土地可利用限度查定結果異議複查申請書(格式六)</text:span></text:p>
      <text:p text:style-name="P1"><draw:frame draw:style-name="fr1" draw:name="框1" text:anchor-type="char" svg:x="2.1252in" svg:y="0.172in" svg:width="0.75in" svg:height="0.8752in" draw:z-index="0"><draw:text-box><text:p text:style-name="Standard"/></draw:text-box></draw:frame> <text:s text:c="3"/></text:p>
      <text:p text:style-name="P7"><text:span text:style-name="T4">一、茲有(所有、使用)座落 <text:s text:c="3"/>臺中市</text:span><text:span text:style-name="T5">　　</text:span><text:span text:style-name="T4">區</text:span><text:span text:style-name="T5">　　</text:span><text:span text:style-name="T4">段</text:span><text:span text:style-name="T5">　　</text:span><text:span text:style-name="T4">小段</text:span><text:span text:style-name="T5">　　</text:span><text:span text:style-name="T4">地號，　　　　面積：　　　平方公尺。</text:span></text:p>
      <text:p text:style-name="P9"><text:span text:style-name="T4">經查定結果為：</text:span><text:span text:style-name="T3">□宜農牧地 <text:s/>擬請複查更正為：□宜農牧地<text:line-break/>□宜林地 <text:s text:c="19"/>□宜林地<text:line-break/>□加強保育地 <text:s text:c="15"/>□加強保育地<text:line-break/>□不屬查定範圍之土地 <text:s text:c="7"/>□不屬查定範圍之土地 </text:span></text:p>
      <text:p text:style-name="P8">二、申請複查方式：</text:p>
      <text:p text:style-name="P10">□ 自願邀齊四鄰土地關係人會同指界。(公告期間外)</text:p>
      <text:p text:style-name="P11">□ 自願向地政事務所申請土地鑑界。(公告期間外)</text:p>
      <text:p text:style-name="P7"><text:span text:style-name="T4">三、茲檢附土地登記謄本、地籍圖謄本(公有地另附承租契約證明影本或</text:span><text:span text:style-name="T3">由土地管理機關提出申請)。</text:span></text:p>
      <text:p text:style-name="P12">請 <text:s/>貴公所轉原查定單位辦理複查為荷。</text:p>
      <text:p text:style-name="P13">此致</text:p>
      <text:p text:style-name="P14"><text:span text:style-name="T3"><text:s text:c="6"/>區公所(公告期間內)</text:span></text:p>
      <text:p text:style-name="P2"><text:s text:c="4"/></text:p>
      <text:p text:style-name="P15"><text:span text:style-name="T3"><text:s text:c="10"/>臺中市政府(公告期間內)</text:span></text:p>
      <text:p text:style-name="P2"><text:s text:c="4"/></text:p>
      <text:p text:style-name="P16"><text:span text:style-name="T3"><text:s text:c="89"/></text:span></text:p>
      <text:p text:style-name="P17">申請人姓名： <text:s text:c="19"/>　簽章</text:p>
      <text:p text:style-name="P4"><text:span text:style-name="T4">　　　　　　　　　　　　 <text:s/></text:span></text:p>
      <text:p text:style-name="P17">住　　　址：</text:p>
      <text:p text:style-name="P4"><text:span text:style-name="T4">　　　　　　　　　　　　 <text:s/></text:span></text:p>
      <text:p text:style-name="P17">電　　　話：(　　)　</text:p>
      <text:p text:style-name="P18"/>
      <text:p text:style-name="P17">行動電話 <text:s/>：</text:p>
      <text:p text:style-name="P3"/>
      <text:p text:style-name="P5"><text:span text:style-name="T4">中　　　華　　　民　　　國　　　　　年　　　　　　月　 <text:s/>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92in" fo:margin-left="0.6252in" fo:margin-right="0.643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結果異議複查申請書</dc:title>
    <dc:subject>山坡地土地可利用限度查定結果異議複查申請書</dc:subject>
    <meta:keyword>山坡地</meta:keyword>
    <meta:keyword>土地可利用限度</meta:keyword>
    <meta:keyword>申請書</meta:keyword>
    <meta:initial-creator>水土保持局</meta:initial-creator>
    <meta:creation-date>2004-12-12T19:34:00</meta:creation-date>
    <dc:creator>User</dc:creator>
    <dc:date>2012-10-22T19:56:00</dc:date>
    <meta:print-date>2004-12-13T11:36:00</meta:print-date>
    <meta:editing-cycles>17</meta:editing-cycles>
    <meta:editing-duration>PT3H37M</meta:editing-duration>
    <meta:document-statistic meta:table-count="0" meta:image-count="0" meta:object-count="0" meta:page-count="1" meta:paragraph-count="22" meta:word-count="292" meta:character-count="1626"/>
    <meta:generator>OpenOffice.org/3.4.1$Linux OpenOffice.org_project/341m1$Build-9593</meta:generator>
  </office:meta>
</office:document-meta>
</file>