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fo:margin-left="0cm" fo:margin-right="0cm" fo:text-indent="0.247cm" style:auto-text-indent="false" style:page-number="auto"/>
      <style:text-properties style:font-name="新細明體" fo:font-size="14pt" fo:font-weight="bold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cm" fo:text-indent="0.564cm" style:auto-text-indent="false"/>
    </style:style>
    <style:style style:name="P9" style:family="paragraph" style:parent-style-name="Standard">
      <style:paragraph-properties fo:margin-left="0cm" fo:margin-right="0cm" fo:text-indent="3.6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text-indent="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4.521cm" fo:margin-right="0cm" style:line-height-at-least="0cm" fo:text-indent="-4.521cm" style:auto-text-indent="false"/>
    </style:style>
    <style:style style:name="P12" style:family="paragraph" style:parent-style-name="Standard">
      <style:paragraph-properties fo:margin-left="4.521cm" fo:margin-right="0cm" style:line-height-at-least="0cm" fo:text-indent="-4.52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text-indent="1.41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華康粗明體" fo:font-size="18pt" fo:font-weight="bold" style:font-name-asian="華康粗明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二</text:p>
      <text:p text:style-name="P1"><text:span text:style-name="T1">臺中市大里區里活動中心</text:span></text:p>
      <text:p text:style-name="P1"><text:span text:style-name="T1">租用場地復原切結書</text:span></text:p>
      <text:p text:style-name="P8"><text:span text:style-name="T2">茲向 貴所申請租用（ <text:s text:c="2"/>）里活動中心，並遵守 貴所使用管理要點之規定，於租用後由本租用單位負責恢復場地及環境清理，如有未盡事宜或發生損毀等情事，申請人願負賠償之責。 </text:span></text:p>
      <text:p text:style-name="P9"/>
      <text:p text:style-name="P10">此致 <text:s text:c="8"/>大里區公所</text:p>
      <text:p text:style-name="P9"/>
      <text:p text:style-name="P12"/>
      <text:p text:style-name="P11"><text:span text:style-name="T2">申請人： </text:span></text:p>
      <text:p text:style-name="P2"><text:span text:style-name="T2">住 <text:s text:c="3"/>址： </text:span></text:p>
      <text:p text:style-name="P5">電 <text:s text:c="3"/>話：</text:p>
      <text:p text:style-name="P4"/>
      <text:p text:style-name="P13"/>
      <text:p text:style-name="P6"><text:span text:style-name="T2">中華民國 <text:s/>年 月 日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粗明體" svg:font-family="華康粗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  請    書</dc:title>
    <meta:initial-creator>研考會</meta:initial-creator>
    <meta:creation-date>2012-08-14T16:45:00</meta:creation-date>
    <dc:creator>USER</dc:creator>
    <dc:date>2012-09-25T16:12:00</dc:date>
    <meta:print-date>2012-08-14T16:44:00</meta:print-date>
    <meta:editing-cycles>4</meta:editing-cycles>
    <meta:editing-duration>PT1M</meta:editing-duration>
    <meta:document-statistic meta:table-count="0" meta:image-count="0" meta:object-count="0" meta:page-count="1" meta:paragraph-count="9" meta:word-count="125" meta:character-count="154"/>
    <meta:generator>OpenOffice/4.1.2$Win32 OpenOffice.org_project/412m3$Build-9782</meta:generator>
  </office:meta>
</office:document-meta>
</file>