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47cm" table:align="left" style:writing-mode="lr-tb"/>
    </style:style>
    <style:style style:name="表格1.A" style:family="table-column">
      <style:table-column-properties style:column-width="2.32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72cm"/>
    </style:style>
    <style:style style:name="表格1.1" style:family="table-row">
      <style:table-row-properties style:min-row-height="1.2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947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5.08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2.752cm" style:keep-together="false" fo:keep-together="always"/>
    </style:style>
    <style:style style:name="表格1.8" style:family="table-row">
      <style:table-row-properties style:min-row-height="5.523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1.588cm" fo:margin-right="0cm" fo:line-height="0.882cm" fo:text-indent="0cm" style:auto-text-indent="false"/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</style:style>
    <style:style style:name="P16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/>
    </style:style>
    <style:style style:name="T10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中市身心障礙者輔助器具補助申請表</text:span><text:span text:style-name="T2"> <text:s/></text:span><text:span text:style-name="T3">申請日期： <text:s text:c="2"/>年 <text:s text:c="2"/>月 <text:s text:c="2"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身心障礙者</text:p>
            <text:p text:style-name="P1">姓 <text:s text:c="5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身分證</text:p>
            <text:p text:style-name="P1">字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殘障手</text:p>
            <text:p text:style-name="P1">冊字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殘障</text:p>
            <text:p text:style-name="P1">等級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申請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身分證</text:p>
            <text:p text:style-name="P1">字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與殘障</text:p>
            <text:p text:style-name="P1">者關係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蓋章</text:p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戶籍地址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電話</text:p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通訊地址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電話</text:p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5" table:number-columns-spanned="8" office:value-type="string">
            <text:p text:style-name="P4">申請身心障礙（1）</text:p>
            <text:p text:style-name="P4">輔助器具類別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T5">檢 <text:s/>附 <text:s/>證 <text:s/>件</text:span></text:p>
          </table:table-cell>
          <table:table-cell table:style-name="表格1.B6" table:number-columns-spanned="4" office:value-type="string">
            <text:p text:style-name="P6">1.□身心障礙者輔助器具補助申請表。</text:p>
            <text:p text:style-name="P6">2.□本市核發之身心障礙手冊影本。</text:p>
            <text:p text:style-name="P6">3.□戶口名簿影本或戶籍謄本正本。</text:p>
            <text:p text:style-name="P6">4.□購買輔助器具發票或正式收據正本。</text:p>
            <text:p text:style-name="P3">5.□切結書。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7">6.其他證明文件：</text:p>
            <text:p text:style-name="P11"><text:span text:style-name="T6">（1）□身心障礙</text:span><text:span text:style-name="T8">鑑定醫院</text:span><text:span text:style-name="T6">診斷證明書。</text:span></text:p>
            <text:p text:style-name="P14"><text:span text:style-name="T6">(</text:span><text:span text:style-name="T9">並註明所需輔助器具項目</text:span><text:span text:style-name="T10">)</text:span></text:p>
            <text:p text:style-name="P7">（2）□駕照及行車執照影本。</text:p>
            <text:p text:style-name="P7">（3）□低收入戶證明書</text:p>
            <text:p text:style-name="P7">（4）□學生證明文件</text:p>
            <text:p text:style-name="P7">（5）□其他。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2"><text:span text:style-name="T5">備 <text:s/>註</text:span></text:p>
          </table:table-cell>
          <table:table-cell table:style-name="表格1.F6" table:number-columns-spanned="7" office:value-type="string">
            <text:p text:style-name="P11"><text:span text:style-name="T6">一、身心障礙者與切結書及收據、印領名冊之領款人應為同一人。</text:span></text:p>
            <text:p text:style-name="P7">二、植物人、精神病患、長期臥床（重病）、無行為能力或無任何存款帳戶者，</text:p>
            <text:p text:style-name="P15"><text:span text:style-name="T6">請勿當申請人，以方便支票作業程序。</text:span></text:p>
            <text:p text:style-name="P7">三、申請輔助器具類別，應依補助標準表所列類別（項目）填寫，其檢附發票</text:p>
            <text:p text:style-name="P16">及診斷記載亦應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審核結果</text:p>
          </table:table-cell>
          <table:table-cell table:style-name="表格1.B8" table:number-columns-spanned="7" office:value-type="string">
            <text:p text:style-name="P8">□不符補助</text:p>
            <text:p text:style-name="P8">□符合補助：准予補助器具類別及補助金額：</text:p>
            <text:p text:style-name="P8">（1）補助 <text:s text:c="29"/>新台幣</text:p>
            <text:p text:style-name="P8">（2）補助 <text:s text:c="29"/>新台幣</text:p>
            <text:p text:style-name="P9"/>
            <text:p text:style-name="P9">承辦人： <text:s text:c="11"/>課長： <text:s text:c="13"/>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身心障礙者輔助器具補助申請表  申請日期：   年   月   日</dc:title>
    <meta:initial-creator>林秀煖</meta:initial-creator>
    <meta:creation-date>2008-10-02T15:05:00</meta:creation-date>
    <dc:creator>user</dc:creator>
    <dc:date>2008-10-02T15:05:00</dc:date>
    <meta:print-date>2008-10-02T15:03:00</meta:print-date>
    <meta:editing-cycles>2</meta:editing-cycles>
    <meta:editing-duration>PT3M</meta:editing-duration>
    <meta:document-statistic meta:table-count="1" meta:image-count="0" meta:object-count="0" meta:page-count="1" meta:paragraph-count="46" meta:word-count="430" meta:character-count="552"/>
    <meta:generator>OpenOffice/4.1.2$Win32 OpenOffice.org_project/412m3$Build-9782</meta:generator>
    <meta:user-defined meta:name="_AdHocReviewCycleID" meta:value-type="float">1125113370</meta:user-defined>
    <meta:user-defined meta:name="_AuthorEmail">north30067@tcnorth.gov.tw</meta:user-defined>
    <meta:user-defined meta:name="_AuthorEmailDisplayName">lin</meta:user-defined>
    <meta:user-defined meta:name="_EmailSubject"/>
  </office:meta>
</office:document-meta>
</file>