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-1.542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1.54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-1.54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text-indent="8.5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0cm" fo:margin-right="-2.494cm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實施區域計劃地區興建農舍切結書</text:p>
      <text:p text:style-name="P1"/>
      <text:p text:style-name="P3">具切結書人 <text:s text:c="6"/>現確無自有農舍，擬在所有土地本 <text:s text:c="5"/>段 <text:s text:c="5"/>小段</text:p>
      <text:p text:style-name="P3"><text:s text:c="7"/>地號上興建農舍，若有不實或虛偽，對其建造及使用，徜若違反建築物管理辦法規定者，願受建築法及違章建築辦法之規定處理外並負一切刑事責任，並放棄先訴抗辯權，恐口無憑，特此具結屬實。</text:p>
      <text:p text:style-name="P2"><text:span text:style-name="T2">臺中市外埔區公所公 鑒</text:span></text:p>
      <text:p text:style-name="P3"/>
      <text:p text:style-name="P3"/>
      <text:p text:style-name="Standard"><text:span text:style-name="T2"><text:s/>具切結書人：</text:span></text:p>
      <text:p text:style-name="Standard"><text:span text:style-name="T2"><text:s/>身分證統一編號：</text:span></text:p>
      <text:p text:style-name="Standard"><text:span text:style-name="T2"><text:s/>住 <text:s text:c="5"/>址：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2">中 <text:s/>華 <text:s/>民 <text:s/>國 <text:s text:c="12"/>年 <text:s text:c="13"/>月 <text:s text:c="1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實施區域計劃地區興建農舍切結書</dc:title>
    <meta:initial-creator>行政院研考會</meta:initial-creator>
    <meta:creation-date>2011-03-09T11:50:00</meta:creation-date>
    <dc:creator>user</dc:creator>
    <dc:date>2011-03-17T15:36:00</dc:date>
    <meta:editing-cycles>5</meta:editing-cycles>
    <meta:editing-duration>PT9M</meta:editing-duration>
    <meta:document-statistic meta:table-count="0" meta:image-count="0" meta:object-count="0" meta:page-count="1" meta:paragraph-count="8" meta:word-count="159" meta:character-count="244"/>
    <meta:generator>OpenOffice/4.1.2$Win32 OpenOffice.org_project/412m3$Build-9782</meta:generator>
  </office:meta>
</office:document-meta>
</file>