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申請無損壞公設及環境清潔證明應備書件：</text:span></text:p>
      <text:list xml:id="list7237638388537883134" text:style-name="WW8Num1">
        <text:list-item>
          <text:p text:style-name="P1">申請書 </text:p>
        </text:list-item>
        <text:list-item>
          <text:p text:style-name="P1">證明書 </text:p>
        </text:list-item>
        <text:list-item>
          <text:p text:style-name="P1">切結書 </text:p>
        </text:list-item>
        <text:list-item>
          <text:p text:style-name="P1">建照影本 </text:p>
        </text:list-item>
        <text:list-item>
          <text:p text:style-name="P1">房屋平面圖 </text:p>
        </text:list-item>
        <text:list-item>
          <text:p text:style-name="P1">完工照片（正立面即可）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各損壞公設及環境清潔證明應備書件：</dc:title>
    <meta:initial-creator>Super</meta:initial-creator>
    <meta:creation-date>2011-01-24T08:36:00</meta:creation-date>
    <dc:creator>Super</dc:creator>
    <dc:date>2011-01-24T08:39:00</dc:date>
    <meta:print-date>2011-01-24T08:37:00</meta:print-date>
    <meta:editing-cycles>6</meta:editing-cycles>
    <meta:editing-duration>PT3M</meta:editing-duration>
    <meta:document-statistic meta:table-count="0" meta:image-count="0" meta:object-count="0" meta:page-count="1" meta:paragraph-count="7" meta:word-count="54" meta:character-count="65"/>
    <meta:generator>OpenOffice/4.1.2$Win32 OpenOffice.org_project/412m3$Build-9782</meta:generator>
  </office:meta>
</office:document-meta>
</file>