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無自有房屋及農舍證明申請書</text:span></text:p>
      <text:p text:style-name="P1">受文者：外埔區公所</text:p>
      <text:p text:style-name="P1">主旨：為請核發確無自有房屋及農舍證明書，俾便申請興建自用農舍。</text:p>
      <text:p text:style-name="P1">說明：本人所有土地座落外埔區 <text:s text:c="5"/>段 <text:s text:c="4"/>小段 <text:s text:c="7"/>地號等 <text:s text:c="3"/>筆土地內（如附所有土地清冊）確無自有房屋及農舍，為申請興建自用農舍之需要，敬請核發證明。</text:p>
      <text:p text:style-name="P1"/>
      <text:p text:style-name="P1"/>
      <text:p text:style-name="Standard"><text:span text:style-name="T2">申 請 人：</text:span></text:p>
      <text:p text:style-name="P1">身分證統一編號：</text:p>
      <text:p text:style-name="Standard"><text:span text:style-name="T2">住 <text:s text:c="3"/>址：</text:span></text:p>
      <text:p text:style-name="P1">電 <text:s text:c="3"/>話：</text:p>
      <text:p text:style-name="P1"/>
      <text:p text:style-name="P1"><text:s/></text:p>
      <text:p text:style-name="P1"/>
      <text:p text:style-name="P1"/>
      <text:p text:style-name="P1">中 <text:s/>華 <text:s/>民 <text:s/>國 <text:s text:c="7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證 明 申 請 書            民國        </dc:title>
    <meta:initial-creator>行政院研考會</meta:initial-creator>
    <meta:creation-date>2011-01-21T08:35:00</meta:creation-date>
    <dc:creator>user</dc:creator>
    <dc:date>2011-03-11T15:03:00</dc:date>
    <meta:editing-cycles>10</meta:editing-cycles>
    <meta:editing-duration>PT39M</meta:editing-duration>
    <meta:document-statistic meta:table-count="0" meta:image-count="0" meta:object-count="0" meta:page-count="1" meta:paragraph-count="10" meta:word-count="142" meta:character-count="208"/>
    <meta:generator>OpenOffice/4.1.2$Win32 OpenOffice.org_project/412m3$Build-9782</meta:generator>
  </office:meta>
</office:document-meta>
</file>