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indent="-0.423cm" style:auto-text-indent="false"/>
    </style:style>
    <style:style style:name="P2" style:family="paragraph" style:parent-style-name="Standard">
      <style:paragraph-properties fo:margin-left="0.423cm" fo:margin-right="0cm" fo:text-indent="-0.423cm" style:auto-text-indent="false"/>
    </style:style>
    <style:style style:name="P3" style:family="paragraph" style:parent-style-name="Standard">
      <style:paragraph-properties fo:margin-left="0.423cm" fo:margin-right="0cm" fo:text-indent="1.27cm" style:auto-text-indent="false"/>
    </style:style>
    <style:style style:name="P4" style:family="paragraph" style:parent-style-name="Standard">
      <style:paragraph-properties fo:margin-left="0.423cm" fo:margin-right="0cm" fo:text-indent="1.27cm" style:auto-text-indent="false"/>
      <style:text-properties fo:color="#ff0000"/>
    </style:style>
    <style:style style:name="P5" style:family="paragraph" style:parent-style-name="Standard">
      <style:paragraph-properties fo:margin-left="0.423cm" fo:margin-right="0cm" fo:text-indent="1.164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1.27cm" fo:margin-right="0cm" fo:text-indent="0.423cm" style:auto-text-indent="false"/>
    </style:style>
    <style:style style:name="P8" style:family="paragraph" style:parent-style-name="Standard">
      <style:paragraph-properties fo:margin-left="1.27cm" fo:margin-right="0cm" fo:text-indent="0.423cm" style:auto-text-indent="false"/>
      <style:text-properties fo:color="#ff0000"/>
    </style:style>
    <style:style style:name="P9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租約終止登記</text:p>
      <text:p text:style-name="Standard">●承租人死亡而無繼承人</text:p>
      <text:p text:style-name="Standard">1.申請書一式三份</text:p>
      <text:p text:style-name="Standard">2.原租約書正本</text:p>
      <text:p text:style-name="Standard">3.申請人身份證明文件</text:p>
      <text:p text:style-name="Standard">4.承租人死亡時戶籍謄本</text:p>
      <text:p text:style-name="Standard">5.其他足資證明無繼承人之文件</text:p>
      <text:p text:style-name="Standard">●承租人放棄其耕作權之全部</text:p>
      <text:p text:style-name="Standard">1.申請書一式三份</text:p>
      <text:p text:style-name="Standard">2.原租約書正本</text:p>
      <text:p text:style-name="Standard">3.申請人身份證明文件</text:p>
      <text:p text:style-name="Standard">4.耕作權放棄書</text:p>
      <text:p text:style-name="Standard">5.印鑑證明書</text:p>
      <text:p text:style-name="P1">●承租人積欠地租達2年之總額，經出租人依民法440條第1項規定催告，仍不於期限內支付</text:p>
      <text:p text:style-name="Standard">1.申請書一式三份</text:p>
      <text:p text:style-name="Standard">2.原租約書正本</text:p>
      <text:p text:style-name="Standard">3.申請人身份證明文件</text:p>
      <text:p text:style-name="P1">4.其他：▲欠租催告書</text:p>
      <text:p text:style-name="P3">▲逾期不繳地租終止租約通知書</text:p>
      <text:p text:style-name="P3">▲送達證明文件</text:p>
      <text:p text:style-name="P4">或</text:p>
      <text:p text:style-name="P3">▲耕地租佃委員會調解、調處成立證明文件</text:p>
      <text:p text:style-name="P4">或</text:p>
      <text:p text:style-name="P5">▲法院確定判決書</text:p>
      <text:p text:style-name="Standard">●非因不可抗力繼續一年不為耕作</text:p>
      <text:p text:style-name="Standard">1.申請書一式三份</text:p>
      <text:p text:style-name="Standard">2.原租約書正本</text:p>
      <text:p text:style-name="Standard">3.申請人身份證明文件</text:p>
      <text:p text:style-name="Standard">4.有關證明文件</text:p>
      <text:p text:style-name="Standard">●承租耕地全部經依法編定或變更為非耕地使用</text:p>
      <text:p text:style-name="Standard">1.申請書一式三份</text:p>
      <text:p text:style-name="Standard">2.原租約書正本</text:p>
      <text:p text:style-name="Standard">3.申請人身份證明文件</text:p>
      <text:p text:style-name="P6">4.其他：▲土地使用分區證明書</text:p>
      <text:p text:style-name="P7">▲終止租約意思表示送達證明文件</text:p>
      <text:p text:style-name="P7">▲法院提存補償費證明文件</text:p>
      <text:p text:style-name="P8">或</text:p>
      <text:p text:style-name="P6"><text:soft-page-break/><text:s text:c="7"/>▲協議書</text:p>
      <text:p text:style-name="P6"><text:s text:c="7"/>▲承租人領取補償費收據</text:p>
      <text:p text:style-name="P6"><text:s text:c="7"/>▲承租人印鑑證明書</text:p>
      <text:p text:style-name="P6">●出租人收回出租耕地之全部</text:p>
      <text:p text:style-name="Standard">1.申請書一式三份</text:p>
      <text:p text:style-name="Standard">2.原租約書正本</text:p>
      <text:p text:style-name="Standard">3.申請人身份證明文件</text:p>
      <text:p text:style-name="P6">4.有關證明文件一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研考會</meta:initial-creator>
    <meta:creation-date>2011-09-14T12:47:00</meta:creation-date>
    <dc:creator>研考會</dc:creator>
    <dc:date>2011-09-14T13:13:00</dc:date>
    <meta:editing-cycles>2</meta:editing-cycles>
    <meta:editing-duration>PT25M</meta:editing-duration>
    <meta:document-statistic meta:table-count="0" meta:image-count="0" meta:object-count="0" meta:page-count="2" meta:paragraph-count="45" meta:word-count="449" meta:character-count="498"/>
    <meta:generator>OpenOffice/4.1.2$Win32 OpenOffice.org_project/412m3$Build-9782</meta:generator>
  </office:meta>
</office:document-meta>
</file>