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905cm" fo:margin-right="0cm" fo:text-indent="-1.905cm" style:auto-text-indent="false"/>
    </style:style>
    <style:style style:name="P2" style:family="paragraph" style:parent-style-name="Standard">
      <style:paragraph-properties fo:margin-left="1.27cm" fo:margin-right="0cm" fo:text-indent="-1.27cm" style:auto-text-indent="false"/>
    </style:style>
    <style:style style:name="P3" style:family="paragraph" style:parent-style-name="Standard">
      <style:paragraph-properties fo:margin-left="1.27cm" fo:margin-right="0cm" fo:text-indent="-1.27cm" style:auto-text-indent="false"/>
    </style:style>
    <style:style style:name="P4" style:family="paragraph" style:parent-style-name="Standard">
      <style:paragraph-properties fo:margin-left="1.27cm" fo:margin-right="0cm" fo:text-indent="0cm" style:auto-text-indent="false"/>
      <style:text-properties fo:color="#ff0000"/>
    </style:style>
    <style:style style:name="P5" style:family="paragraph" style:parent-style-name="Standard" style:master-page-name="Standard">
      <style:paragraph-properties style:page-number="auto"/>
    </style:style>
    <style:style style:name="T1"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耕地租約變更登記</text:p>
      <text:p text:style-name="Standard">● 出租人將出租耕地之全部轉讓或出典與第三人</text:p>
      <text:p text:style-name="Standard">1.申請書一式三份</text:p>
      <text:p text:style-name="Standard">2.原租約書正本</text:p>
      <text:p text:style-name="Standard">3.申請人身份證明文件</text:p>
      <text:p text:style-name="Standard">4.土地登記簿謄本</text:p>
      <text:p text:style-name="Standard">●出租人將出租耕地之一部轉讓或出典與第三人</text:p>
      <text:p text:style-name="Standard">1.申請書一式三份</text:p>
      <text:p text:style-name="Standard">2.原租約書正本</text:p>
      <text:p text:style-name="Standard">3.申請人身份證明文件</text:p>
      <text:p text:style-name="Standard">4.地籍圖謄本一式三份</text:p>
      <text:p text:style-name="Standard">5.租佃位置圖一式三份</text:p>
      <text:p text:style-name="Standard">●出租人死亡由繼承人繼承其出租耕地</text:p>
      <text:p text:style-name="Standard">1.申請書一式三份</text:p>
      <text:p text:style-name="Standard">2.原租約書正本</text:p>
      <text:p text:style-name="Standard">3.申請人身份證明文件</text:p>
      <text:p text:style-name="Standard">4.土地登記簿謄本</text:p>
      <text:p text:style-name="Standard">●出租人收回出租耕地之一部</text:p>
      <text:p text:style-name="Standard">1.申請書一式三份</text:p>
      <text:p text:style-name="Standard">2.原租約書正本</text:p>
      <text:p text:style-name="Standard">3.申請人身份證明文件</text:p>
      <text:p text:style-name="Standard">4.地籍圖謄本一式三份</text:p>
      <text:p text:style-name="Standard">5.租佃位置圖一式三份</text:p>
      <text:p text:style-name="Standard">6.有關證明文件壹份</text:p>
      <text:p text:style-name="Standard">●承租人承買或承典其承租耕地之一部</text:p>
      <text:p text:style-name="Standard">●耕地分割合併實施市地重劃地籍圖重測或其他標示變更</text:p>
      <text:p text:style-name="Standard">●耕地之一部經政府徵收或價購者 </text:p>
      <text:p text:style-name="Standard">1.申請書一式三份</text:p>
      <text:p text:style-name="Standard">2.原租約書正本</text:p>
      <text:p text:style-name="Standard">3.申請人身份證明文件</text:p>
      <text:p text:style-name="Standard">4.土地登記簿謄本</text:p>
      <text:p text:style-name="Standard">5.地籍圖謄本一式三份</text:p>
      <text:p text:style-name="Standard">6.租佃位置圖一式三份</text:p>
      <text:p text:style-name="Standard">●承租人放棄其耕作權之一部者</text:p>
      <text:p text:style-name="Standard">1.申請書一式三份</text:p>
      <text:p text:style-name="Standard">2.原租約書正本</text:p>
      <text:p text:style-name="Standard">3.申請人身份證明文件</text:p>
      <text:p text:style-name="Standard">4.土地登記簿謄本</text:p>
      <text:p text:style-name="Standard"><text:soft-page-break/>5.部分耕作權放棄書</text:p>
      <text:p text:style-name="Standard">6.印鑑證明書</text:p>
      <text:p text:style-name="Standard">7.地籍圖謄本一式三份</text:p>
      <text:p text:style-name="Standard">8.租佃位置圖一式三份</text:p>
      <text:p text:style-name="Standard">●承租人死亡由現耕繼承人繼承耕作</text:p>
      <text:p text:style-name="Standard">1.申請書一式三份</text:p>
      <text:p text:style-name="Standard">2.原租約書正本</text:p>
      <text:p text:style-name="Standard">3.申請人身份證明文件</text:p>
      <text:p text:style-name="Standard">4.原承租人除戶戶籍謄本</text:p>
      <text:p text:style-name="Standard">5.繼承人戶籍謄本</text:p>
      <text:p text:style-name="Standard">6.繼承人耕作切結書</text:p>
      <text:p text:style-name="Standard">7.繼承系統表</text:p>
      <text:p text:style-name="P1">8.其他：▲現耕繼承人切結書【非現耕之繼承人未拋棄繼承權亦不能按應繼分將耕地承租權分歸現耕繼承人繼承時應檢附】</text:p>
      <text:p text:style-name="P2"><text:s text:c="7"/>▲遺產分割協議書【有遺產分割協議】＋印鑑證明書</text:p>
      <text:p text:style-name="P2"><text:s text:c="7"/>▲繼承權拋棄證明文件【有拋棄繼承權】＋印鑑證明書</text:p>
      <text:p text:style-name="P2">●耕地之一部經依法編定或變更為非耕地使用</text:p>
      <text:p text:style-name="Standard">1.申請書一式三份</text:p>
      <text:p text:style-name="Standard">2.原租約書正本</text:p>
      <text:p text:style-name="Standard">3.申請人身份證明文件</text:p>
      <text:p text:style-name="Standard">4.土地登記簿謄本一式三份</text:p>
      <text:p text:style-name="Standard">5.地籍圖謄本一式三份</text:p>
      <text:p text:style-name="Standard">6.租佃位置圖一式三份</text:p>
      <text:p text:style-name="P2">7.其他：▲土地使用分區證明書</text:p>
      <text:p text:style-name="P2"><text:s text:c="7"/>▲終止租約意思表示送達證明文件</text:p>
      <text:p text:style-name="P2"><text:s text:c="7"/>▲法院提存補償費證明文件</text:p>
      <text:p text:style-name="P4">或</text:p>
      <text:p text:style-name="P2"><text:s text:c="7"/>▲協議書</text:p>
      <text:p text:style-name="P2"><text:s text:c="7"/>▲承租人領取補償費收據</text:p>
      <text:p text:style-name="P2"><text:s text:c="7"/>▲承租人印鑑證明書</text:p>
      <text:p text:style-name="P2">●耕地分戶分耕</text:p>
      <text:p text:style-name="Standard">1.申請書一式三份</text:p>
      <text:p text:style-name="Standard">2.原租約書正本</text:p>
      <text:p text:style-name="Standard">3.申請人身份證明文件</text:p>
      <text:p text:style-name="Standard">4.承租人戶籍謄本</text:p>
      <text:p text:style-name="Standard">5.印鑑證明書</text:p>
      <text:p text:style-name="P2">6.分戶分耕協議書一式三份</text:p>
      <text:p text:style-name="Standard">7.土地登記簿謄本一式三份</text:p>
      <text:p text:style-name="Standard"><text:soft-page-break/>8.地籍圖謄本一式三份</text:p>
      <text:p text:style-name="Standard">9.租佃位置圖一式三份</text:p>
      <text:p text:style-name="Standard">●出租人<text:span text:style-name="T1">或</text:span>承租人姓名、住址變更</text:p>
      <text:p text:style-name="Standard">1.申請書一式三份</text:p>
      <text:p text:style-name="Standard">2.原租約書正本</text:p>
      <text:p text:style-name="Standard">3.申請人身份證明文件</text:p>
      <text:p text:style-name="Standard">4.出租人<text:span text:style-name="T1">或</text:span>承租人姓名、住址變更之戶籍資料</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研考會</meta:initial-creator>
    <meta:creation-date>2011-09-14T10:32:00</meta:creation-date>
    <dc:creator>研考會</dc:creator>
    <dc:date>2011-09-21T10:35:00</dc:date>
    <meta:editing-cycles>13</meta:editing-cycles>
    <meta:editing-duration>PT2H12M</meta:editing-duration>
    <meta:document-statistic meta:table-count="0" meta:image-count="0" meta:object-count="0" meta:page-count="3" meta:paragraph-count="82" meta:word-count="906" meta:character-count="1018"/>
    <meta:generator>OpenOffice/4.1.2$Win32 OpenOffice.org_project/412m3$Build-9782</meta:generator>
  </office:meta>
</office:document-meta>
</file>