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9cm" fo:margin-left="-0.199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3.874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207cm"/>
    </style:style>
    <style:style style:name="表格1.1" style:family="table-row">
      <style:table-row-properties style:min-row-height="1.00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005cm" style:keep-together="true" fo:keep-together="auto"/>
    </style:style>
    <style:style style:name="表格1.5" style:family="table-row">
      <style:table-row-properties style:min-row-height="4.39cm" style:keep-together="true" fo:keep-together="auto"/>
    </style:style>
    <style:style style:name="表格1.6" style:family="table-row">
      <style:table-row-properties style:min-row-height="0.385cm" style:keep-together="true" fo:keep-together="auto"/>
    </style:style>
    <style:style style:name="表格1.7" style:family="table-row">
      <style:table-row-properties style:min-row-height="1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10" style:family="table-row">
      <style:table-row-properties style:min-row-height="0.831cm" style:keep-together="true" fo:keep-together="auto"/>
    </style:style>
    <style:style style:name="表格1.12" style:family="table-row">
      <style:table-row-properties style:min-row-height="1.531cm" style:keep-together="true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9.102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9.102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9.10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9.10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>
        <style:tab-stops>
          <style:tab-stop style:position="9.10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>
        <style:tab-stops>
          <style:tab-stop style:position="9.102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9.102cm"/>
        </style:tab-stops>
      </style:paragraph-properties>
    </style:style>
    <style:style style:name="P9" style:family="paragraph" style:parent-style-name="Standard">
      <style:paragraph-properties fo:line-height="0.776cm">
        <style:tab-stops>
          <style:tab-stop style:position="9.102cm"/>
        </style:tab-stops>
      </style:paragraph-properties>
    </style:style>
    <style:style style:name="P10" style:family="paragraph" style:parent-style-name="Standard">
      <style:paragraph-properties fo:line-height="0.882cm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423cm" style:auto-text-indent="false">
        <style:tab-stops>
          <style:tab-stop style:position="9.10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0.423cm" style:auto-text-indent="false">
        <style:tab-stops>
          <style:tab-stop style:position="9.102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776cm" fo:text-indent="0.423cm" style:auto-text-indent="false">
        <style:tab-stops>
          <style:tab-stop style:position="9.102cm"/>
        </style:tab-stops>
      </style:paragraph-properties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1.27cm" style:auto-text-indent="false">
        <style:tab-stops>
          <style:tab-stop style:position="9.102cm"/>
        </style:tab-stops>
      </style:paragraph-properties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1.27cm" style:auto-text-indent="false">
        <style:tab-stops>
          <style:tab-stop style:position="9.102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0.847cm" style:auto-text-indent="false">
        <style:tab-stops>
          <style:tab-stop style:position="9.102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847cm" style:auto-text-indent="false">
        <style:tab-stops>
          <style:tab-stop style:position="9.102cm"/>
        </style:tab-stops>
      </style:paragraph-properties>
    </style:style>
    <style:style style:name="P19" style:family="paragraph" style:parent-style-name="Standard">
      <style:paragraph-properties fo:margin-left="0cm" fo:margin-right="0cm" fo:line-height="0.706cm" fo:text-indent="1.482cm" style:auto-text-indent="false">
        <style:tab-stops>
          <style:tab-stop style:position="9.102cm"/>
        </style:tab-stops>
      </style:paragraph-properties>
    </style:style>
    <style:style style:name="P20" style:family="paragraph" style:parent-style-name="Standard">
      <style:paragraph-properties fo:margin-left="0cm" fo:margin-right="0cm" fo:line-height="0.882cm" fo:text-indent="2.54cm" style:auto-text-indent="false">
        <style:tab-stops>
          <style:tab-stop style:position="9.102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102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中市大雅區公所禮堂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主辦單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性質</text:p>
          </table:table-cell>
          <table:table-cell table:style-name="表格1.B3" table:number-columns-spanned="5" office:value-type="string">
            <text:list xml:id="list7507107637026295735" text:style-name="WW8Num1">
              <text:list-item>
                <text:p text:style-name="P8"><text:span text:style-name="T2">慶典　□典禮　□會議　□講習　□演講　□其他</text:span><text:span text:style-name="T2">­</text:span><text:span text:style-name="T2">­╴╴╴╴╴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參加人數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申請日期</text:p>
          </table:table-cell>
          <table:table-cell table:style-name="表格1.A1" table:number-columns-spanned="2" office:value-type="string">
            <text:p text:style-name="P12">使用日期：</text:p>
            <text:p text:style-name="P16">╴╴年╴╴月╴╴日</text:p>
            <text:p text:style-name="P12"/>
            <text:p text:style-name="P15"><text:span text:style-name="T2">□上午 <text:s/>8時至12時</text:span></text:p>
            <text:p text:style-name="P15"><text:span text:style-name="T2">□下午 13時至17時</text:span></text:p>
            <text:p text:style-name="P15"><text:span text:style-name="T2">□晚上 18時至22時</text:span></text:p>
          </table:table-cell>
          <table:covered-table-cell/>
          <table:table-cell table:style-name="表格1.B1" table:number-columns-spanned="3" office:value-type="string">
            <text:p text:style-name="P17">預演日期：(須為本所上班日)</text:p>
            <text:p text:style-name="P6">　　□否，無預演。</text:p>
            <text:p text:style-name="P6">　　□是，╴╴年╴╴月╴╴日</text:p>
            <text:p text:style-name="P19"><text:span text:style-name="T2">□上午 <text:s/>8時至12時</text:span></text:p>
            <text:p text:style-name="P19"><text:span text:style-name="T2">□下午 13時至17時</text:span></text:p>
            <text:p text:style-name="P19"><text:span text:style-name="T2">□晚上 18時至22時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5" office:value-type="string">
            <text:p text:style-name="P13">總計共╴╴╴場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附送資料</text:p>
          </table:table-cell>
          <table:table-cell table:style-name="表格1.B3" table:number-columns-spanned="5" office:value-type="string">
            <text:p text:style-name="P2">□負責人身分證影本　□立案證明文件　□表演許可證明　□其他╴╴╴╴╴╴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應繳費用</text:p>
          </table:table-cell>
          <table:table-cell table:style-name="表格1.B1" table:number-columns-spanned="5" office:value-type="string">
            <text:p text:style-name="P9"><text:span text:style-name="T2">1.場地使用費用：3000 × ╴╴╴場＝╴╴╴╴元。</text:span></text:p>
            <text:p text:style-name="P9"><text:span text:style-name="T2">2.空調使用費用：2000 × ╴╴╴場＝╴╴╴╴元。□無須使用空調。</text:span></text:p>
            <text:p text:style-name="P9"><text:span text:style-name="T2">3.保證金：5000元。(同日使用數場者僅需繳交1場)</text:span></text:p>
            <text:p text:style-name="P14"><text:span text:style-name="T2">合計應繳費用：╴╴╴╴萬╴╴╴╴仟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6" office:value-type="string">
            <text:p text:style-name="P18"><text:span text:style-name="T2">茲向貴所申請使用4樓禮堂場所及設備，並願遵守「臺中市大雅區公所禮堂場地使用管理要點」之規定，依申請活動內容使用，如有違反，同意負擔上開辦法之相關責任絕無異議，特此切結。</text:span></text:p>
            <text:p text:style-name="P4">此致</text:p>
            <text:p text:style-name="P1"><text:span text:style-name="T2">臺中市大雅區公所</text:span></text:p>
            <text:p text:style-name="P10"><text:span text:style-name="T2"><text:s text:c="12"/>申請單位：　　　　　　　　　　　(核章)</text:span></text:p>
            <text:p text:style-name="P10"><text:span text:style-name="T2"><text:s text:c="12"/>負責人： <text:s text:c="23"/>(核章)</text:span></text:p>
            <text:p text:style-name="P10"><text:span text:style-name="T2">　　　　　　電話：</text:span></text:p>
            <text:p text:style-name="P10"><text:span text:style-name="T2">　　　　　　地址：</text:span></text:p>
            <text:p text:style-name="P20"><text:span text:style-name="T2">現場聯絡人員：　　　　　　　　　聯絡電話（手機）：</text:span></text:p>
            <text:p text:style-name="P7"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備註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承辦人員</text:p>
          </table:table-cell>
          <table:table-cell table:style-name="表格1.A1" office:value-type="string">
            <text:p text:style-name="P2">管理單位</text:p>
          </table:table-cell>
          <table:table-cell table:style-name="表格1.A1" table:number-columns-spanned="2" office:value-type="string">
            <text:p text:style-name="P2">會計室</text:p>
          </table:table-cell>
          <table:covered-table-cell/>
          <table:table-cell table:style-name="表格1.A1" office:value-type="string">
            <text:p text:style-name="P2">主任秘書</text:p>
          </table:table-cell>
          <table:table-cell table:style-name="表格1.B3" office:value-type="string">
            <text:p text:style-name="P2">區長</text:p>
          </table:table-cell>
        </table:table-row>
        <table:table-row table:style-name="表格1.12">
          <table:table-cell table:style-name="表格1.A12" office:value-type="string">
            <text:p text:style-name="P5"/>
          </table:table-cell>
          <table:table-cell table:style-name="表格1.A12" office:value-type="string">
            <text:p text:style-name="P5"/>
          </table:table-cell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A12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大雅鄉公所禮堂場地使用申請書</dc:title>
    <meta:initial-creator>welcome</meta:initial-creator>
    <meta:creation-date>2012-10-22T16:01:00</meta:creation-date>
    <dc:creator>user</dc:creator>
    <dc:date>2012-10-22T16:01:00</dc:date>
    <meta:print-date>2009-06-04T14:53:00</meta:print-date>
    <meta:editing-cycles>2</meta:editing-cycles>
    <meta:editing-duration>PT7M</meta:editing-duration>
    <meta:document-statistic meta:table-count="1" meta:image-count="0" meta:object-count="0" meta:page-count="1" meta:paragraph-count="41" meta:word-count="447" meta:character-count="595"/>
    <meta:generator>OpenOffice/4.1.2$Win32 OpenOffice.org_project/412m3$Build-9782</meta:generator>
  </office:meta>
</office:document-meta>
</file>