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6.05cm"/>
    </style:style>
    <style:style style:name="表格1.1" style:family="table-row">
      <style:table-row-properties style:min-row-height="2.5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905cm" style:keep-together="true" fo:keep-together="auto"/>
    </style:style>
    <style:style style:name="表格1.5" style:family="table-row">
      <style:table-row-properties style:min-row-height="16.457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2">委　　任　　書</text:span><text:span text:style-name="T3">　　　　　　　年　　調字第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1">姓名（或名稱）</text:p>
          </table:table-cell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出生日期</text:p>
          </table:table-cell>
          <table:table-cell table:style-name="表格1.A2" office:value-type="string">
            <text:p text:style-name="P1">國民身分證</text:p>
            <text:p text:style-name="P1">統一編號</text:p>
          </table:table-cell>
          <table:table-cell table:style-name="表格1.A2" office:value-type="string">
            <text:p text:style-name="P1">職業</text:p>
          </table:table-cell>
          <table:table-cell table:style-name="表格1.A1" office:value-type="string">
            <text:p text:style-name="P1">住所或居所（事務所或營業所）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5" table:number-columns-spanned="7" office:value-type="string">
            <text:p text:style-name="P8"/>
            <text:p text:style-name="P9"><text:span text:style-name="T4">茲因與　　　　　　　間　　　　　　　　　　調解事件，</text:span></text:p>
            <text:p text:style-name="P4">委任　　　　　　　　　為代理人，有代為一切調解行為之權，</text:p>
            <text:p text:style-name="P4">並有同意調解條件、撤回、捨棄、領取所爭物或選任代理人等特</text:p>
            <text:p text:style-name="P4">別代理權。</text:p>
            <text:p text:style-name="P4">　　　此　　致</text:p>
            <text:p text:style-name="P5"/>
            <text:p text:style-name="P7"><text:span text:style-name="T4">　　　　　台中市大雅區調解委員會</text:span></text:p>
            <text:p text:style-name="P2"/>
            <text:p text:style-name="P7"><text:span text:style-name="T4">　　　　　　　委任人：　　　　　　　　　　　（簽名並蓋章）</text:span></text:p>
            <text:p text:style-name="P2"/>
            <text:p text:style-name="P7"><text:span text:style-name="T4">　　　　　　　受任人：　　　　　　　　　　　（簽名並蓋章）</text:span></text:p>
            <text:p text:style-name="P4"/>
            <text:p text:style-name="P4"><text:soft-page-break/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結語_20_字元" style:display-name="結語 字元" style:family="text" style:parent-style-name="預設段落字型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六號用紙</dc:title>
    <meta:initial-creator>MC SYSTEM</meta:initial-creator>
    <meta:creation-date>2012-10-22T16:22:00</meta:creation-date>
    <dc:creator>user</dc:creator>
    <dc:date>2012-10-22T16:22:00</dc:date>
    <meta:print-date>2009-06-22T15:42:00</meta:print-date>
    <meta:editing-cycles>2</meta:editing-cycles>
    <meta:editing-duration>P15824DT17H31M44S</meta:editing-duration>
    <meta:document-statistic meta:table-count="1" meta:image-count="0" meta:object-count="0" meta:page-count="2" meta:paragraph-count="21" meta:word-count="162" meta:character-count="274"/>
    <meta:generator>OpenOffice/4.1.2$Win32 OpenOffice.org_project/412m3$Build-9782</meta:generator>
  </office:meta>
</office:document-meta>
</file>