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7.858cm"/>
    </style:style>
    <style:style style:name="表格1.B" style:family="table-column">
      <style:table-column-properties style:column-width="8.066cm"/>
    </style:style>
    <style:style style:name="表格1.1" style:family="table-row">
      <style:table-row-properties style:min-row-height="0.66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 <text:s/>結 <text:s/>書</text:span></text:p>
      <text:p text:style-name="P6"/>
      <text:p text:style-name="P7"><text:span text:style-name="T2">茲向 貴所申請使用4樓禮堂自 <text:s/>年 <text:s/>月 <text:s/>日 <text:s/>午 <text:s/>時至 時及 <text:s/>年 <text:s/>月 <text:s/>日 <text:s/>午 <text:s/>時至 時止共 <text:s/>天 <text:s/>場次，如有牴觸「臺中市大雅區公所禮堂場地使用管理要點」第九點各項規定，同意隨時停止；且貴所有特殊需要必須收回使用時，活動申請人(單位)絕無異議並不得請求賠償損失，茲向 貴所借用之物品為□音響設備□麥克風(有線)___支□麥克風(無線)___支，如有損壞，請照價賠償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物 品 名 稱</text:p>
          </table:table-cell>
          <table:table-cell table:style-name="表格1.B1" office:value-type="string">
            <text:p text:style-name="P2">單 <text:s/>價</text:p>
          </table:table-cell>
        </table:table-row>
        <table:table-row table:style-name="表格1.2">
          <table:table-cell table:style-name="表格1.A1" office:value-type="string">
            <text:p text:style-name="P2">音響設備</text:p>
          </table:table-cell>
          <table:table-cell table:style-name="表格1.B1" office:value-type="string">
            <text:p text:style-name="P1"><text:span text:style-name="T3">單次維修費5000元</text:span></text:p>
          </table:table-cell>
        </table:table-row>
        <table:table-row table:style-name="表格1.2">
          <table:table-cell table:style-name="表格1.A1" office:value-type="string">
            <text:p text:style-name="P2">麥克風(有線)</text:p>
          </table:table-cell>
          <table:table-cell table:style-name="表格1.B1" office:value-type="string">
            <text:p text:style-name="P2">每支含線1200元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麥克風(無線)</text:span><text:span text:style-name="T3">超高頻</text:span></text:p>
          </table:table-cell>
          <table:table-cell table:style-name="表格1.B1" office:value-type="string">
            <text:p text:style-name="P2">1組2支9600元</text:p>
          </table:table-cell>
        </table:table-row>
      </table:table>
      <text:p text:style-name="P3">此致</text:p>
      <text:p text:style-name="Standard"><text:span text:style-name="T4">臺中市大雅區公所</text:span></text:p>
      <text:p text:style-name="P3"/>
      <text:p text:style-name="P8"><text:span text:style-name="T4">立切結書人(申請人):</text:span></text:p>
      <text:p text:style-name="P10"/>
      <text:p text:style-name="P9">單位及職稱:</text:p>
      <text:p text:style-name="P9">(私人填寫身分證字號)</text:p>
      <text:p text:style-name="P9"/>
      <text:p text:style-name="P9">電話:</text:p>
      <text:p text:style-name="P9">地址:</text:p>
      <text:p text:style-name="P9">(加蓋申請單位印信)</text:p>
      <text:p text:style-name="P4"><text:soft-page-break/></text:p>
      <text:p text:style-name="P5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</dc:title>
    <meta:initial-creator>welcome</meta:initial-creator>
    <meta:creation-date>2012-10-22T16:15:00</meta:creation-date>
    <dc:creator>user</dc:creator>
    <dc:date>2012-10-22T16:15:00</dc:date>
    <meta:print-date>2009-02-06T10:02:00</meta:print-date>
    <meta:editing-cycles>2</meta:editing-cycles>
    <meta:editing-duration>P15824DT17H31M44S</meta:editing-duration>
    <meta:document-statistic meta:table-count="1" meta:image-count="0" meta:object-count="0" meta:page-count="2" meta:paragraph-count="19" meta:word-count="266" meta:character-count="325"/>
    <meta:generator>OpenOffice/4.1.2$Win32 OpenOffice.org_project/412m3$Build-9782</meta:generator>
  </office:meta>
</office:document-meta>
</file>