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" style:font-size-asian="24pt" style:font-name-complex="標楷體" style:font-size-complex="24pt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申請書</text:p>
      <text:p text:style-name="P2"/>
      <text:p text:style-name="Standard"><text:span text:style-name="T2">本人於 <text:s text:c="3"/>年 <text:s text:c="2"/>月 <text:s text:c="2"/>日承借 貴所4樓禮堂舉辦活動，活動舉辦完畢已完整理歸還場地及停車卡，請 貴所核退保證金新臺幣伍仟元整。</text:span></text:p>
      <text:p text:style-name="P3"/>
      <text:p text:style-name="P3">此致 </text:p>
      <text:p text:style-name="Standard"><text:span text:style-name="T2"><text:s text:c="5"/>臺中市大雅區公所</text:span></text:p>
      <text:p text:style-name="P3"/>
      <text:p text:style-name="P3">申請人：</text:p>
      <text:p text:style-name="P3">負責人：</text:p>
      <text:p text:style-name="P3">地址：</text:p>
      <text:p text:style-name="P3">電話：</text:p>
      <text:p text:style-name="P3"/>
      <text:p text:style-name="P3"/>
      <text:p text:style-name="P1"><text:span text:style-name="T2">中華民國　　　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請書</dc:title>
    <meta:initial-creator>welcome</meta:initial-creator>
    <meta:creation-date>2012-10-22T16:17:00</meta:creation-date>
    <dc:creator>user</dc:creator>
    <dc:date>2012-10-22T16:17:00</dc:date>
    <meta:print-date>2009-02-09T15:27:00</meta:print-date>
    <meta:editing-cycles>2</meta:editing-cycles>
    <meta:editing-duration>PT1M</meta:editing-duration>
    <meta:document-statistic meta:table-count="0" meta:image-count="0" meta:object-count="0" meta:page-count="1" meta:paragraph-count="9" meta:word-count="88" meta:character-count="115"/>
    <meta:generator>OpenOffice/4.1.2$Win32 OpenOffice.org_project/412m3$Build-9782</meta:generator>
  </office:meta>
</office:document-meta>
</file>