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2cm" fo:margin-left="-0.035cm" style:page-number="auto" table:align="left" style:writing-mode="lr-tb"/>
    </style:style>
    <style:style style:name="表格1.A" style:family="table-column">
      <style:table-column-properties style:column-width="4.154cm"/>
    </style:style>
    <style:style style:name="表格1.B" style:family="table-column">
      <style:table-column-properties style:column-width="0.439cm"/>
    </style:style>
    <style:style style:name="表格1.C" style:family="table-column">
      <style:table-column-properties style:column-width="14.032cm"/>
    </style:style>
    <style:style style:name="表格1.D" style:family="table-column">
      <style:table-column-properties style:column-width="0.134cm"/>
    </style:style>
    <style:style style:name="表格1.1" style:family="table-row">
      <style:table-row-properties style:min-row-height="1.25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9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2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2.328cm" style:keep-together="true" fo:keep-together="auto"/>
    </style:style>
    <style:style style:name="表格1.6" style:family="table-row">
      <style:table-row-properties style:min-row-height="1.799cm" style:keep-together="true" fo:keep-together="auto"/>
    </style:style>
    <style:style style:name="表格1.7" style:family="table-row">
      <style:table-row-properties style:min-row-height="0.873cm" style:keep-together="true" fo:keep-together="auto"/>
    </style:style>
    <style:style style:name="表格1.8" style:family="table-row">
      <style:table-row-properties style:min-row-height="1.535cm" style:keep-together="true" fo:keep-together="auto"/>
    </style:style>
    <style:style style:name="表格1.9" style:family="table-row">
      <style:table-row-properties style:min-row-height="0.937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0" style:family="table-row">
      <style:table-row-properties style:min-row-height="1.058cm" style:keep-together="true" fo:keep-together="auto"/>
    </style:style>
    <style:style style:name="表格1.13" style:family="table-row">
      <style:table-row-properties style:min-row-height="1.27cm" style:keep-together="true" fo:keep-together="auto"/>
    </style:style>
    <style:style style:name="表格1.14" style:family="table-row">
      <style:table-row-properties style:min-row-height="1.244cm" style:keep-together="true" fo:keep-together="auto"/>
    </style:style>
    <style:style style:name="表格1.15" style:family="table-row">
      <style:table-row-properties style:min-row-height="1.217cm" style:keep-together="true" fo:keep-together="auto"/>
    </style:style>
    <style:style style:name="表格1.16" style:family="table-row">
      <style:table-row-properties style:min-row-height="1.035cm" style:keep-together="true" fo:keep-together="auto"/>
    </style:style>
    <style:style style:name="表格1.D1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9" style:family="table-row">
      <style:table-row-properties style:min-row-height="0.878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6pt" style:letter-kerning="true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orphans="2" fo:widows="2" style:snap-to-layout-grid="false"/>
      <style:text-properties fo:font-size="16pt" style:letter-kerning="true" style:font-name-asian="標楷體" style:font-size-asian="16pt" style:font-size-complex="16pt"/>
    </style:style>
    <style:style style:name="P5" style:family="paragraph" style:parent-style-name="Standard">
      <style:paragraph-properties style:line-height-at-least="0cm" fo:orphans="2" fo:widows="2"/>
    </style:style>
    <style:style style:name="P6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7" style:family="paragraph" style:parent-style-name="Standard">
      <style:paragraph-properties fo:orphans="2" fo:widows="2"/>
      <style:text-properties style:letter-kerning="true" style:font-name-asian="標楷體" style:font-name-complex="標楷體" style:font-weight-complex="bold"/>
    </style:style>
    <style:style style:name="P8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letter-kerning="true" style:font-name-asian="標楷體"/>
    </style:style>
    <style:style style:name="P10" style:family="paragraph" style:parent-style-name="Standard">
      <style:paragraph-properties style:line-height-at-least="0cm" fo:text-align="justify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orphans="2" fo:widows="2" style:snap-to-layout-grid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fo:font-size="18pt" style:letter-kerning="true" style:font-name-asian="標楷體" style:font-size-asian="18pt" style:font-size-complex="18pt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fo:font-size="16pt" style:letter-kerning="true" style:font-name-asian="標楷體" style:font-size-asian="16pt" style:font-size-complex="16pt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style-complex="italic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style-complex="italic" style:font-weight-complex="bold"/>
    </style:style>
    <style:style style:name="T19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style-complex="italic" style:font-weight-complex="bold"/>
    </style:style>
    <style:style style:name="T20" style:family="text">
      <style:text-properties fo:font-size="14pt" fo:font-weight="bold" style:letter-kerning="true" style:font-name-asian="標楷體" style:font-size-asian="14pt" style:font-weight-asian="bold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</text:span><text:span text:style-name="T1">中</text:span><text:span text:style-name="T1">市</text:span><text:span text:style-name="T1">和平</text:span><text:span text:style-name="T1">區</text:span><text:span text:style-name="T1">都市計畫土地使用分區</text:span><text:span text:style-name="T1">(</text:span><text:span text:style-name="T1">或公共設施用地</text:span><text:span text:style-name="T1">)</text:span><text:span text:style-name="T1">證明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通訊地址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聯絡電話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土地座落</text:p>
          </table:table-cell>
          <table:table-cell table:style-name="表格1.B2" table:number-columns-spanned="3" office:value-type="string">
            <text:p text:style-name="P1"><text:span text:style-name="T8">和平</text:span><text:span text:style-name="T8">區 <text:s text:c="8"/>段 <text:s text:c="9"/></text:span><text:span text:style-name="T8">地號</text:span><text:span text:style-name="T8">計 <text:s text:c="5"/></text:span><text:span text:style-name="T8">筆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5"><text:span text:style-name="T11"><text:s text:c="4"/></text:span><text:span text:style-name="T13">茲檢附地籍圖謄本（正本）及有關書件各</text:span><text:span text:style-name="T13">1</text:span><text:span text:style-name="T13">份，請惠予核發都市計畫土地使用分區（或公共設施用地）證明書</text:span><text:span text:style-name="T15"> <text:s text:c="6"/></text:span><text:span text:style-name="T13">份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11"><text:s text:c="4"/></text:span><text:span text:style-name="T13">此</text:span><text:span text:style-name="T11"> <text:s text:c="2"/></text:span><text:span text:style-name="T13">致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<text:span text:style-name="T3">和</text:span><text:span text:style-name="T5"> <text:s/></text:span><text:span text:style-name="T3">平</text:span><text:span text:style-name="T5"> <text:s/></text:span><text:span text:style-name="T3">區</text:span><text:span text:style-name="T5"> <text:s/></text:span><text:span text:style-name="T3">公</text:span><text:span text:style-name="T5"> <text:s/></text:span><text:span text:style-name="T3">所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"><text:span text:style-name="T13">備註</text:span><text:span text:style-name="T11">(</text:span><text:span text:style-name="T13">應備書件</text:span><text:span text:style-name="T11">)</text:span><text:span text:style-name="T11"> :</text:span></text:p>
          </table:table-cell>
          <table:covered-table-cell/>
          <table:table-cell table:style-name="表格1.A9" table:number-columns-spanned="2" office:value-type="string">
            <text:p text:style-name="P11"/>
            <text:p text:style-name="P10">1.申請書乙份及繳納規費之收據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5"><text:span text:style-name="T11">2.檢具申請土地之地籍圖謄本(正本)</text:span><text:span text:style-name="T11">1</text:span><text:span text:style-name="T11">份(比例尺：1/1200)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5"><text:span text:style-name="T11">3.申請土地之土地登記簿謄本(正本)</text:span><text:span text:style-name="T11">1</text:span><text:span text:style-name="T11">份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5"><text:span text:style-name="T11">4.申請土地之相關位置圖</text:span><text:span text:style-name="T11">1</text:span><text:span text:style-name="T11">份</text:span>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2"><text:span text:style-name="T11"><text:s text:c="6"/></text:span><text:span text:style-name="T13">申請人</text:span><text:span text:style-name="T11">: <text:s text:c="15"/></text:span><text:span text:style-name="T13">蓋章</text:span><text:span text:style-name="T13">：</text:span></text:p>
          </table:table-cell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2"><text:span text:style-name="T13">中</text:span><text:span text:style-name="T11"> <text:s text:c="5"/></text:span><text:span text:style-name="T13">華</text:span><text:span text:style-name="T11"> <text:s text:c="5"/></text:span><text:span text:style-name="T13">民</text:span><text:span text:style-name="T11"> <text:s text:c="5"/></text:span><text:span text:style-name="T13">國</text:span><text:span text:style-name="T11"> <text:s text:c="8"/></text:span><text:span text:style-name="T13">年</text:span><text:span text:style-name="T11"> <text:s/></text:span><text:span text:style-name="T11"><text:s/></text:span><text:span text:style-name="T11"><text:s text:c="4"/></text:span><text:span text:style-name="T11"><text:s/></text:span><text:span text:style-name="T13">月</text:span><text:span text:style-name="T11"> <text:s text:c="6"/></text:span><text:span text:style-name="T11"><text:s text:c="2"/></text:span><text:span text:style-name="T13">日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1"><text:span text:style-name="T18">※申請和平</text:span><text:span text:style-name="T18">區</text:span><text:span text:style-name="T18">都市計畫土地使用分區（或公共設施用地）證明書收費基準表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7">申請筆數</text:p>
          </table:table-cell>
          <table:covered-table-cell/>
          <table:table-cell table:style-name="表格1.A2" office:value-type="string">
            <text:p text:style-name="P7">應繳規費</text:p>
          </table:table-cell>
          <table:table-cell table:style-name="表格1.D16" table:number-rows-spanned="3" office:value-type="string">
            <text:p text:style-name="P13"/>
          </table:table-cell>
        </table:table-row>
        <table:table-row table:style-name="表格1.15">
          <table:table-cell table:style-name="表格1.A3" table:number-columns-spanned="2" office:value-type="string">
            <text:p text:style-name="P9">每筆地號</text:p>
          </table:table-cell>
          <table:covered-table-cell/>
          <table:table-cell table:style-name="表格1.A3" office:value-type="string">
            <text:p text:style-name="P1"><text:span text:style-name="T6">收費新</text:span><text:span text:style-name="T6">臺</text:span><text:span text:style-name="T6">幣</text:span><text:span text:style-name="T6">20</text:span><text:span text:style-name="T6">元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6">每增加一份證明書加收新臺幣20元</text:span><text:span text:style-name="T6">。</text:span></text:p>
            <text:p text:style-name="P8">每一申請案之土地筆數不得超過五十筆。</text:p>
            <text:p text:style-name="P9">不同地段土地應分別申請及計價收費。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1"><text:span text:style-name="T8">請繳納規費</text:span><text:span text:style-name="T10"> <text:s text:c="10"/></text:span><text:span text:style-name="T8">元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縣和平鄉都市計畫土地使用分區（或公共設施用地）證明申請書</dc:title>
    <meta:initial-creator>user</meta:initial-creator>
    <meta:creation-date>2012-10-17T13:56:00</meta:creation-date>
    <dc:creator>10068</dc:creator>
    <dc:date>2012-10-17T13:56:00</dc:date>
    <meta:print-date>2011-08-24T09:32:00</meta:print-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312" meta:character-count="455"/>
    <meta:generator>OpenOffice/4.1.2$Win32 OpenOffice.org_project/412m3$Build-9782</meta:generator>
  </office:meta>
</office:document-meta>
</file>