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fo:margin-left="-2.231cm" style:page-number="auto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36cm"/>
    </style:style>
    <style:style style:name="表格1.H" style:family="table-column">
      <style:table-column-properties style:column-width="0.273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302cm"/>
    </style:style>
    <style:style style:name="表格1.N" style:family="table-column">
      <style:table-column-properties style:column-width="0.631cm"/>
    </style:style>
    <style:style style:name="表格1.R" style:family="table-column">
      <style:table-column-properties style:column-width="0.316cm"/>
    </style:style>
    <style:style style:name="表格1.U" style:family="table-column">
      <style:table-column-properties style:column-width="3.491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3cm" style:keep-together="true" fo:keep-together="auto"/>
    </style:style>
    <style:style style:name="表格1.P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indent="12.15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cm" fo:margin-r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.06cm" style:auto-text-indent="false"/>
    </style:style>
    <style:style style:name="P17" style:family="paragraph" style:parent-style-name="Standard">
      <style:paragraph-properties fo:margin-left="0cm" fo:margin-right="0cm" fo:text-indent="1.483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 table:number-columns-repeated="3"/>
        <table:table-column table:style-name="表格1.E"/>
        <table:table-column table:style-name="表格1.R"/>
        <table:table-column table:style-name="表格1.D"/>
        <table:table-column table:style-name="表格1.N"/>
        <table:table-column table:style-name="表格1.U"/>
        <table:table-row table:style-name="表格1.1">
          <table:table-cell table:style-name="表格1.A1" table:number-columns-spanned="21" office:value-type="string">
            <text:p text:style-name="P14">申請日期： <text:s text:c="3"/>年 <text:s text:c="3"/>月 <text:s text:c="3"/>日</text:p>
            <text:p text:style-name="Standard"><text:span text:style-name="T3">臺中市和平區體育獎勵金申請書</text:span></text:p>
            <text:p text:style-name="P15"><text:span text:style-name="T4"><text:s text:c="58"/></text:span><text:span text:style-name="T1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9" office:value-type="string">
            <text:p text:style-name="P16"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U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聯絡電話〈家用〉</text:p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〈公家〉</text:p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〈手機〉</text:p>
          </table:table-cell>
          <table:covered-table-cell/>
          <table:covered-table-cell/>
          <table:table-cell table:style-name="表格1.U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0">就讀〈服務〉學校</text:p>
          </table:table-cell>
          <table:covered-table-cell/>
          <table:covered-table-cell/>
          <table:table-cell table:style-name="表格1.U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比賽名稱</text:p>
          </table:table-cell>
          <table:covered-table-cell/>
          <table:covered-table-cell/>
          <table:table-cell table:style-name="表格1.U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比賽日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比賽地點</text:p>
          </table:table-cell>
          <table:covered-table-cell/>
          <table:covered-table-cell/>
          <table:covered-table-cell/>
          <table:table-cell table:style-name="表格1.U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參加項目</text:p>
          </table:table-cell>
          <table:covered-table-cell/>
          <table:covered-table-cell/>
          <table:table-cell table:style-name="表格1.A2" office:value-type="string">
            <text:p text:style-name="P7">一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二</text:p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三</text:p>
          </table:table-cell>
          <table:table-cell table:style-name="表格1.U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比賽成績</text:p>
          </table:table-cell>
          <table:covered-table-cell/>
          <table:covered-table-cell/>
          <table:table-cell table:style-name="表格1.U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破記錄</text:p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金額</text:p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"><text:span text:style-name="T5">檢 附 證 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<text:span text:style-name="T5">民 政 課 初 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6" office:value-type="string">
            <text:p text:style-name="P1"><text:span text:style-name="T5">備 <text:s text:c="5"/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4">1.申請表〈複寫三聯單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2.身分證正反影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4">3.戶籍謄本正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P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2"><text:span text:style-name="T5">4.比賽之獎狀影印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2"><text:span text:style-name="T5">5.比賽單位之秩序冊影本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4">6.學生證影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符合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不符合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1"><text:span text:style-name="T6">收 <text:s text:c="7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Standard"><text:span text:style-name="T7">茲向臺中市和平區公所領到體育獎勵金新臺幣 <text:s text:c="2"/>萬 <text:s text:c="2"/>仟 <text:s text:c="2"/>佰 <text:s text:c="2"/>拾 <text:s text:c="2"/>元整</text:span></text:p>
            <text:p text:style-name="P11">無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U2" table:number-columns-spanned="21" office:value-type="string">
            <text:p text:style-name="P17"><text:span text:style-name="T8">此 <text:s text:c="9"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U2" table:number-columns-spanned="21" office:value-type="string">
            <text:p text:style-name="P1"><text:span text:style-name="T5">領 款 人： <text:s text:c="17"/>簽 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U2" table:number-columns-spanned="21" office:value-type="string">
            <text:p text:style-name="P1"><text:span text:style-name="T8">中 <text:s text:c="5"/>華 <text:s text:c="5"/>民 <text:s text:c="5"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日期：    年    月    日</dc:title>
    <meta:initial-creator>NS</meta:initial-creator>
    <meta:creation-date>2012-10-22T08:31:00</meta:creation-date>
    <dc:creator>10068</dc:creator>
    <dc:date>2012-10-22T08:31:00</dc:date>
    <meta:print-date>2006-10-13T09:27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249" meta:character-count="438"/>
    <meta:generator>OpenOffice/4.1.2$Win32 OpenOffice.org_project/412m3$Build-9782</meta:generator>
  </office:meta>
</office:document-meta>
</file>