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496cm" fo:margin-right="0cm" fo:line-height="0.917cm" fo:text-indent="-1.496cm" style:auto-text-indent="false"/>
    </style:style>
    <style:style style:name="P4" style:family="paragraph" style:parent-style-name="Standard">
      <style:paragraph-properties fo:margin-left="2.499cm" fo:margin-right="0cm" fo:line-height="0.917cm" fo:text-indent="-2.499cm" style:auto-text-indent="false"/>
    </style:style>
    <style:style style:name="P5" style:family="paragraph" style:parent-style-name="Standard">
      <style:paragraph-properties fo:margin-left="2.499cm" fo:margin-right="0cm" fo:line-height="0.917cm" fo:text-indent="-2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499cm" fo:margin-right="0cm" fo:line-height="0.776cm" fo:text-indent="-2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99cm" fo:margin-right="0cm" fo:line-height="0.847cm" fo:text-indent="-2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499cm" fo:margin-right="0cm" fo:margin-top="0.318cm" fo:margin-bottom="0cm" fo:line-height="0.917cm" fo:text-indent="-2.499cm" style:auto-text-indent="false"/>
    </style:style>
    <style:style style:name="P9" style:family="paragraph" style:parent-style-name="Standard">
      <style:paragraph-properties fo:margin-left="4.997cm" fo:margin-right="0cm" fo:line-height="0.847cm" fo:text-indent="-2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更 正 編 定 申 請 書</text:span></text:p>
      <text:p text:style-name="P1">受文者：臺中市大甲地政事務所</text:p>
      <text:p text:style-name="P3"><text:span text:style-name="T2">主旨：請惠予辦理更正坐落 <text:s/>臺中市 <text:s text:c="7"/>區 <text:s text:c="7"/>段 <text:s text:c="7"/>小段</text:span></text:p>
      <text:p text:style-name="P3"><text:span text:style-name="T2"><text:s text:c="12"/>地號等 <text:s text:c="3"/>筆土地之編定使用地類別為「 <text:s text:c="9"/>用地」</text:span></text:p>
      <text:p text:style-name="P5"/>
      <text:p text:style-name="P4"><text:span text:style-name="T2">說明：一、本人所有旨揭土地現使用分區及使用地類別為「 <text:s text:c="9"/>分區」、「 <text:s text:c="9"/>用地」，惟該土地於土地使用編定公告（實施建築管理）前已興建有舊有房屋 <text:s text:c="3"/>棟作 <text:s text:c="9"/>使用，門牌為「</text:span><text:span text:style-name="T3"> <text:s text:c="53"/></text:span><text:span text:style-name="T2">」，請貴所惠予更正編定為「 <text:s text:c="9"/>用地」，以符實際。</text:span></text:p>
      <text:p text:style-name="P8"><text:span text:style-name="T2"><text:s text:c="6"/>二、茲檢附下列證明文件供核：（請勾選）</text:span></text:p>
      <text:p text:style-name="P5"><text:s text:c="10"/>□ 稅籍證明</text:p>
      <text:p text:style-name="P6"><text:s text:c="10"/>□ 用電證明</text:p>
      <text:p text:style-name="P6"><text:s text:c="10"/>□ 用水證明</text:p>
      <text:p text:style-name="P6"><text:s text:c="10"/>□ 曾於該建物設籍之戶籍謄本</text:p>
      <text:p text:style-name="P6"><text:s text:c="10"/>□ 房屋謄本</text:p>
      <text:p text:style-name="P6"><text:s text:c="10"/>□ 建築執照</text:p>
      <text:p text:style-name="P6"><text:s text:c="10"/>□ 未實施建築管理地區建物完工證明書</text:p>
      <text:p text:style-name="P6"><text:s text:c="10"/>□ 其他證明文件經市政府採認足以明確證明者</text:p>
      <text:p text:style-name="P7"><text:s text:c="10"/>□ 身分證明文件</text:p>
      <text:p text:style-name="P7"/>
      <text:p text:style-name="P9"><text:s text:c="10"/>申請人： <text:s text:c="13"/>統一編號：</text:p>
      <text:p text:style-name="P9"><text:s text:c="10"/>住址：</text:p>
      <text:p text:style-name="P9"><text:s text:c="10"/>電話：</text:p>
      <text:p text:style-name="P9"><text:s text:c="10"/>代理人： <text:s text:c="13"/>統一編號：</text:p>
      <text:p text:style-name="P9"><text:s text:c="10"/>住址：</text:p>
      <text:p text:style-name="P9"><text:s text:c="10"/>電話：</text:p>
      <text:p text:style-name="P2"/>
      <text:p text:style-name="P2">中華民國 <text:s text:c="2"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25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更 正 編 定 申 請 書【範本】</dc:title>
    <meta:initial-creator>super</meta:initial-creator>
    <meta:creation-date>2011-06-07T09:24:00</meta:creation-date>
    <dc:creator>User</dc:creator>
    <dc:date>2011-06-07T09:24:00</dc:date>
    <meta:print-date>2011-06-07T09:24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293" meta:character-count="649"/>
    <meta:generator>OpenOffice/4.1.2$Win32 OpenOffice.org_project/412m3$Build-9782</meta:generator>
  </office:meta>
</office:document-meta>
</file>