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6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5.4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L" style:family="table-column">
      <style:table-column-properties style:column-width="1.496cm"/>
    </style:style>
    <style:style style:name="表格2.M" style:family="table-column">
      <style:table-column-properties style:column-width="0.198cm"/>
    </style:style>
    <style:style style:name="表格2.N" style:family="table-column">
      <style:table-column-properties style:column-width="0.706cm"/>
    </style:style>
    <style:style style:name="表格2.O" style:family="table-column">
      <style:table-column-properties style:column-width="0.141cm"/>
    </style:style>
    <style:style style:name="表格2.P" style:family="table-column">
      <style:table-column-properties style:column-width="0.452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V" style:family="table-column">
      <style:table-column-properties style:column-width="0.296cm"/>
    </style:style>
    <style:style style:name="表格2.W" style:family="table-column">
      <style:table-column-properties style:column-width="0.55cm"/>
    </style:style>
    <style:style style:name="表格2.b" style:family="table-column">
      <style:table-column-properties style:column-width="0.381cm"/>
    </style:style>
    <style:style style:name="表格2.c" style:family="table-column">
      <style:table-column-properties style:column-width="0.466cm"/>
    </style:style>
    <style:style style:name="表格2.d" style:family="table-column">
      <style:table-column-properties style:column-width="0.628cm"/>
    </style:style>
    <style:style style:name="表格2.e" style:family="table-column">
      <style:table-column-properties style:column-width="0.219cm"/>
    </style:style>
    <style:style style:name="表格2.h" style:family="table-column">
      <style:table-column-properties style:column-width="0.254cm"/>
    </style:style>
    <style:style style:name="表格2.i" style:family="table-column">
      <style:table-column-properties style:column-width="0.593cm"/>
    </style:style>
    <style:style style:name="表格2.m" style:family="table-column">
      <style:table-column-properties style:column-width="2.43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76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649cm" style:keep-together="true" fo:keep-together="auto"/>
    </style:style>
    <style:style style:name="表格2.16" style:family="table-row">
      <style:table-row-properties style:min-row-height="0.452cm" style:keep-together="true" fo:keep-together="auto"/>
    </style:style>
    <style:style style:name="表格2.17" style:family="table-row">
      <style:table-row-properties style:min-row-height="0.159cm" style:keep-together="true" fo:keep-together="auto"/>
    </style:style>
    <style:style style:name="表格2.18" style:family="table-row">
      <style:table-row-properties style:min-row-height="2.413cm" style:keep-together="true" fo:keep-together="auto"/>
    </style:style>
    <style:style style:name="表格2.21" style:family="table-row">
      <style:table-row-properties style:min-row-height="1.219cm" style:keep-together="true" fo:keep-together="auto"/>
    </style:style>
    <style:style style:name="表格2.28" style:family="table-row">
      <style:table-row-properties style:min-row-height="2.20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orphans="2" fo:widows="2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orphans="2" fo:widows="2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fo:font-size="11pt" style:font-name-asian="標楷體" style:font-size-asian="11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/>
            <text:p text:style-name="P4"/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3" office:value-type="string">
            <text:p text:style-name="P4">共 <text:s text:c="2"/>件</text:p>
          </table:table-cell>
          <table:table-cell table:style-name="表格1.A1" table:number-rows-spanned="3" office:value-type="string">
            <text:p text:style-name="P4">第 <text:s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合 <text:s/>計</text:p>
          </table:table-cell>
          <table:table-cell table:style-name="表格1.N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收 <text:s/>據</text:p>
          </table:table-cell>
          <table:table-cell table:style-name="表格1.N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4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罰 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R"/>
        <table:table-column table:style-name="表格2.V"/>
        <table:table-column table:style-name="表格2.W"/>
        <table:table-column table:style-name="表格2.B"/>
        <table:table-column table:style-name="表格2.C"/>
        <table:table-column table:style-name="表格2.B" table:number-columns-repeated="2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 table:number-columns-repeated="2"/>
        <table:table-column table:style-name="表格2.h"/>
        <table:table-column table:style-name="表格2.i"/>
        <table:table-column table:style-name="表格2.T" table:number-columns-repeated="2"/>
        <table:table-column table:style-name="表格2.W"/>
        <table:table-column table:style-name="表格2.m"/>
        <table:table-row table:style-name="表格2.1">
          <table:table-cell table:style-name="表格2.A1" table:number-columns-spanned="39" office:value-type="string">
            <text:p text:style-name="P2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9"><text:span text:style-name="T1"><text:s text:c="3"/>受</text:span><text:span text:style-name="T3">理</text:span></text:p>
            <text:p text:style-name="P12">(1)</text:p>
            <text:p text:style-name="P12"><text:s text:c="3"/>機關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"><text:span text:style-name="T4">桃園</text:span><text:span text:style-name="T1">縣</text:span></text:p>
            <text:p text:style-name="P6"/>
            <text:p text:style-name="P6">市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22"><text:span text:style-name="T4">八德</text:span><text:span text:style-name="T1">地政事務所</text:span></text:p>
            <text:p text:style-name="P10"/>
            <text:p text:style-name="P31">□跨所申請</text:p>
          </table:table-cell>
          <table:covered-table-cell/>
          <table:covered-table-cell/>
          <table:table-cell table:style-name="表格2.A2" table:number-columns-spanned="4" office:value-type="string">
            <text:p text:style-name="P33">資料管</text:p>
            <text:p text:style-name="P33"/>
            <text:p text:style-name="P34">轄機關</text:p>
          </table:table-cell>
          <table:covered-table-cell/>
          <table:covered-table-cell/>
          <table:covered-table-cell/>
          <table:table-cell table:style-name="表格2.A2" table:number-columns-spanned="8" office:value-type="string">
            <text:p text:style-name="P13"><text:s text:c="26"/>縣</text:p>
            <text:p text:style-name="P10"><text:s text:c="26"/>市</text:p>
            <text:p text:style-name="P10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2"><text:s text:c="3"/>原 <text:s text:c="2"/>因</text:p>
            <text:p text:style-name="P12">(2)</text:p>
            <text:p text:style-name="P12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<text:span text:style-name="T1">中華民國</text:span><text:span text:style-name="T4">91</text:span><text:span text:style-name="T1">年</text:span><text:span text:style-name="T4">2 </text:span><text:span text:style-name="T1">月</text:span><text:span text:style-name="T4">1 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Standard"><text:span text:style-name="T1">(3)</text:span><text:span text:style-name="T1">申請登記事由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Standard"><text:span text:style-name="T1">(4)</text:span><text:span text:style-name="T1">登記原因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30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0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30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0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30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0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30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0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30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0">□ 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30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P30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Standard"><text:span text:style-name="T5">ˇ</text:span><text:span text:style-name="T3"> </text:span><text:span text:style-name="T5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8" office:value-type="string">
            <text:p text:style-name="Standard"><text:span text:style-name="T5">ˇ</text:span><text:span text:style-name="T3"> </text:span><text:span text:style-name="T5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2" office:value-type="string">
            <text:p text:style-name="Standard"><text:span text:style-name="T1">詳如</text:span><text:span text:style-name="T3">□</text:span><text:span text:style-name="T1"> </text:span><text:span text:style-name="T3"><text:s/>契約書 <text:s/></text:span><text:span text:style-name="T6">ˇ</text:span><text:span text:style-name="T3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4">(6)</text:p>
          </table:table-cell>
          <table:covered-table-cell/>
          <table:covered-table-cell/>
          <table:table-cell table:style-name="表格2.A3" table:number-columns-spanned="12" office:value-type="string">
            <text:p text:style-name="Standard"><text:span text:style-name="T1">1.</text:span><text:span text:style-name="T4">同意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4.　　　　 <text:s text:c="2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7">7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table:number-columns-spanned="2" office:value-type="string">
            <text:p text:style-name="P4">繳</text:p>
            <text:p text:style-name="P4">件</text:p>
          </table:table-cell>
          <table:covered-table-cell/>
          <table:table-cell table:style-name="表格2.A3" table:number-columns-spanned="12" office:value-type="string">
            <text:p text:style-name="Standard"><text:span text:style-name="T1">2.</text:span><text:span text:style-name="T4">印鑑證明1</text:span><text:span text:style-name="T1">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5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7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3.</text:span><text:span text:style-name="T4">戶口名簿影本2</text:span><text:span text:style-name="T1">份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6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7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5" office:value-type="string">
            <text:p text:style-name="P22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22"><text:span text:style-name="T1">本土地登記案之申請委託 <text:s/></text:span><text:span text:style-name="T4">鄭○仁</text:span><text:span text:style-name="T1"> 代理。 <text:s text:c="13"/>複代理。</text:span></text:p>
            <text:p text:style-name="P22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0">(8)</text:p>
            <text:p text:style-name="P10">聯絡</text:p>
            <text:p text:style-name="P10">方式</text:p>
          </table:table-cell>
          <table:covered-table-cell/>
          <table:covered-table-cell/>
          <table:covered-table-cell/>
          <table:table-cell table:style-name="表格2.A2" table:number-columns-spanned="7" office:value-type="string">
            <text:p text:style-name="P3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（03）3870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1">電子郵政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4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2" table:number-columns-spanned="3" office:value-type="string">
            <text:p text:style-name="P4">(9)</text:p>
            <text:p text:style-name="P4">備</text:p>
            <text:p text:style-name="P4">註</text:p>
          </table:table-cell>
          <table:covered-table-cell/>
          <table:covered-table-cell/>
          <table:table-cell table:style-name="表格2.A1" table:number-columns-spanned="3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9" table:number-columns-spanned="2" office:value-type="string">
            <text:p text:style-name="P15">(10)</text:p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</table:table-cell>
          <table:covered-table-cell/>
          <table:table-cell table:style-name="表格2.A3" table:number-rows-spanned="2" table:number-columns-spanned="4" office:value-type="string">
            <text:p text:style-name="P15">(11)</text:p>
            <text:p text:style-name="P15">權利人或</text:p>
            <text:p text:style-name="P1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5">(12)</text:p>
            <text:p text:style-name="P15">姓 <text:s text:c="3"/>名</text:p>
            <text:p text:style-name="P1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Text_20_body">(13)</text:p>
            <text:p text:style-name="P15">出 <text:s/>生</text:p>
            <text:p text:style-name="P15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5">(14)</text:p>
            <text:p text:style-name="P15">統一編號</text:p>
          </table:table-cell>
          <table:covered-table-cell/>
          <table:covered-table-cell/>
          <table:covered-table-cell/>
          <table:table-cell table:style-name="表格2.A2" table:number-columns-spanned="20" office:value-type="string">
            <text:p text:style-name="P37"><text:span text:style-name="T1">(15)</text:span><text:span text:style-name="T1"> <text:s/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table:number-columns-spanned="2" office:value-type="string">
            <text:p text:style-name="P15">(16)</text:p>
            <text:p text:style-name="P15">簽 <text:s text:c="2"/>章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>縣市 </text:p>
          </table:table-cell>
          <table:table-cell table:style-name="表格2.A2" table:number-columns-spanned="2" office:value-type="string">
            <text:p text:style-name="P15">鄉鎮</text:p>
            <text:p text:style-name="P15">市區</text:p>
          </table:table-cell>
          <table:covered-table-cell/>
          <table:table-cell table:style-name="表格2.A2" office:value-type="string">
            <text:p text:style-name="P15">村里</text:p>
          </table:table-cell>
          <table:table-cell table:style-name="表格2.A2" table:number-columns-spanned="2" office:value-type="string">
            <text:p text:style-name="P15">鄰</text:p>
          </table:table-cell>
          <table:covered-table-cell/>
          <table:table-cell table:style-name="表格2.A2" table:number-columns-spanned="4" office:value-type="string">
            <text:p text:style-name="P15">街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>段</text:p>
          </table:table-cell>
          <table:covered-table-cell/>
          <table:table-cell table:style-name="表格2.A2" table:number-columns-spanned="2" office:value-type="string">
            <text:p text:style-name="P15">巷</text:p>
          </table:table-cell>
          <table:covered-table-cell/>
          <table:table-cell table:style-name="表格2.A2" table:number-columns-spanned="2" office:value-type="string">
            <text:p text:style-name="P15">弄</text:p>
          </table:table-cell>
          <table:covered-table-cell/>
          <table:table-cell table:style-name="表格2.A2" table:number-columns-spanned="2" office:value-type="string">
            <text:p text:style-name="P15">號</text:p>
          </table:table-cell>
          <table:covered-table-cell/>
          <table:table-cell table:style-name="表格2.A2" office:value-type="string">
            <text:p text:style-name="P15">樓</text:p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2" table:number-columns-spanned="4" office:value-type="string">
            <text:p text:style-name="P25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5">林○真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34.7.11</text:p>
          </table:table-cell>
          <table:covered-table-cell/>
          <table:covered-table-cell/>
          <table:table-cell table:style-name="表格2.A2" table:number-columns-spanned="4" office:value-type="string">
            <text:p text:style-name="P25">H201000000</text:p>
          </table:table-cell>
          <table:covered-table-cell/>
          <table:covered-table-cell/>
          <table:covered-table-cell/>
          <table:table-cell table:style-name="表格2.A2" office:value-type="string">
            <text:p text:style-name="P25">桃園縣</text:p>
          </table:table-cell>
          <table:table-cell table:style-name="表格2.A2" table:number-columns-spanned="2" office:value-type="string">
            <text:p text:style-name="P25">八德市</text:p>
          </table:table-cell>
          <table:covered-table-cell/>
          <table:table-cell table:style-name="表格2.A2" office:value-type="string">
            <text:p text:style-name="P25">大和</text:p>
          </table:table-cell>
          <table:table-cell table:style-name="表格2.A2" table:number-columns-spanned="2" office:value-type="string">
            <text:p text:style-name="P25">22</text:p>
          </table:table-cell>
          <table:covered-table-cell/>
          <table:table-cell table:style-name="表格2.A2" table:number-columns-spanned="4" office:value-type="string">
            <text:p text:style-name="P25">建國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>2</text:p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25">61</text:p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table:number-rows-spanned="7" table:number-columns-spanned="2" office:value-type="string">
            <text:p text:style-name="P25">印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代理人印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5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5">鄭○仁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48.5.15</text:p>
          </table:table-cell>
          <table:covered-table-cell/>
          <table:covered-table-cell/>
          <table:table-cell table:style-name="表格2.A2" table:number-columns-spanned="4" office:value-type="string">
            <text:p text:style-name="P27">C1000000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5">桃園縣</text:p>
          </table:table-cell>
          <table:table-cell table:style-name="表格2.A2" table:number-columns-spanned="2" office:value-type="string">
            <text:p text:style-name="P25">桃園市</text:p>
          </table:table-cell>
          <table:covered-table-cell/>
          <table:table-cell table:style-name="表格2.A2" office:value-type="string">
            <text:p text:style-name="P25">新興</text:p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4" office:value-type="string">
            <text:p text:style-name="P25">新興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25">171</text:p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28">
          <table:table-cell table:style-name="表格2.A2" table:number-rows-spanned="4" table:number-columns-spanned="2" office:value-type="string">
            <text:p text:style-name="P2">本案處理經過情形︵</text:p>
            <text:p text:style-name="P17">以下各欄</text:p>
            <text:p text:style-name="P17">申請人請勿填<text:soft-page-break/>寫</text:p>
            <text:p text:style-name="P17">︶</text:p>
          </table:table-cell>
          <table:covered-table-cell/>
          <table:table-cell table:style-name="表格2.A2" table:number-columns-spanned="6" office:value-type="string">
            <text:p text:style-name="P15">初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5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5">核 <text:s text:c="11"/>定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登 <text:s/>簿</text:p>
          </table:table-cell>
          <table:covered-table-cell/>
          <table:covered-table-cell/>
          <table:table-cell table:style-name="表格2.A2" table:number-columns-spanned="6" office:value-type="string">
            <text:p text:style-name="P35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書 <text:s/>狀</text:p>
            <text:p text:style-name="P35">列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校 <text:s/>狀</text:p>
          </table:table-cell>
          <table:covered-table-cell/>
          <table:covered-table-cell/>
          <table:covered-table-cell/>
          <table:table-cell table:style-name="表格2.A1" office:value-type="string">
            <text:p text:style-name="P35">書 <text:s/>狀</text:p>
            <text:p text:style-name="P35">用 <text:s/>印</text:p>
          </table:table-cell>
        </table:table-row>
        <table:table-row table:style-name="表格2.28">
          <table:covered-table-cell/>
          <table:covered-table-cell/>
          <table:table-cell table:style-name="表格2.A2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地 <text:s/>價</text:p>
            <text:p text:style-name="P35">異 <text:s/>動</text:p>
          </table:table-cell>
          <table:covered-table-cell/>
          <table:covered-table-cell/>
          <table:table-cell table:style-name="表格2.A2" table:number-columns-spanned="6" office:value-type="string">
            <text:p text:style-name="P35">通 <text:s/>知</text:p>
            <text:p text:style-name="P35">領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異 <text:s/>動</text:p>
            <text:p text:style-name="P35">通 <text:s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交 <text:s/>付</text:p>
            <text:p text:style-name="P35">發 <text:s/>狀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/>
            <text:p text:style-name="P35">歸 <text:s/>檔</text:p>
            <text:p text:style-name="P25"/>
          </table:table-cell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office:value-type="string">
            <text:p text:style-name="P32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7"/><text:span text:style-name="MT1"><text:s/>S0700033401</text:span></text:p>
      </style:header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</dc:title>
    <meta:initial-creator>User</meta:initial-creator>
    <meta:creation-date>2006-04-28T16:48:00</meta:creation-date>
    <dc:creator>b</dc:creator>
    <dc:date>2006-04-28T16:48:00</dc:date>
    <meta:print-date>2002-02-07T10:24:00</meta:print-date>
    <meta:editing-cycles>2</meta:editing-cycles>
    <meta:editing-duration>PT1M</meta:editing-duration>
    <meta:document-statistic meta:table-count="2" meta:image-count="0" meta:object-count="0" meta:page-count="3" meta:paragraph-count="163" meta:word-count="639" meta:character-count="1500"/>
    <meta:generator>OpenOffice/4.1.2$Win32 OpenOffice.org_project/412m3$Build-9782</meta:generator>
  </office:meta>
</office:document-meta>
</file>