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-asian="標楷體"/>
    </style:style>
    <style:style style:name="P2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1.058cm" fo:text-indent="0.847cm" style:auto-text-indent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姓名更正登記須知</text:p>
      <text:list xml:id="list8145821282373500630" text:style-name="WW8Num1">
        <text:list-item>
          <text:p text:style-name="P2">應備文件</text:p>
        </text:list-item>
      </text:list>
      <text:p text:style-name="P3">（一）土地登記申請書</text:p>
      <text:p text:style-name="P3">（二）登記清冊</text:p>
      <text:p text:style-name="P3">（三）更正原因證明文件</text:p>
      <text:p text:style-name="P3">（四）權利書狀</text:p>
      <text:p text:style-name="P3">（五）申請人身分證明</text:p>
      <text:p text:style-name="P3">（六）其他依法律規定應提出之證明文件</text:p>
      <text:list xml:id="list35358501" text:continue-numbering="true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2">登記清冊填寫說明</text:p>
        </text:list-item>
        <text:list-item>
          <text:p text:style-name="P2">登記清冊填寫範例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68"/><text:span text:style-name="MT1"><text:s text:c="47"/>S07000261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  ○○○○登記須知</dc:title>
    <meta:initial-creator>G0009</meta:initial-creator>
    <meta:creation-date>2006-05-04T15:59:00</meta:creation-date>
    <dc:creator>b</dc:creator>
    <dc:date>2006-05-04T15:59:00</dc:date>
    <meta:print-date>2002-01-29T08:52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21" meta:character-count="251"/>
    <meta:generator>OpenOffice/4.1.2$Win32 OpenOffice.org_project/412m3$Build-9782</meta:generator>
  </office:meta>
</office:document-meta>
</file>