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margin-left="1.27cm" fo:margin-right="0cm" fo:line-height="1.058cm" fo:text-indent="-1.27cm" style:auto-text-indent="false">
        <style:tab-stops/>
      </style:paragraph-properties>
      <style:text-properties fo:font-size="14pt" style:font-name-asian="標楷體" style:font-size-asian="14pt"/>
    </style:style>
    <style:style style:name="P2" style:family="paragraph" style:parent-style-name="Standard">
      <style:paragraph-properties fo:margin-left="0cm" fo:margin-right="0cm" fo:line-height="1.058cm" fo:text-indent="0.953cm" style:auto-text-indent="false"/>
      <style:text-properties fo:font-size="14pt" style:font-name-asian="標楷體" style:font-size-asian="14pt"/>
    </style:style>
    <style:style style:name="P3" style:family="paragraph" style:parent-style-name="Standard" style:master-page-name="Standard">
      <style:paragraph-properties fo:line-height="1.058cm" fo:text-align="center" style:justify-single-word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T1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申請姓名變更登記須知</text:p>
      <text:list xml:id="list6839377960226290511" text:style-name="WW8Num1">
        <text:list-item>
          <text:p text:style-name="P1">應備文件</text:p>
        </text:list-item>
      </text:list>
      <text:p text:style-name="P2">（一）土地登記申請書</text:p>
      <text:p text:style-name="P2">（二）登記清冊</text:p>
      <text:p text:style-name="P2">（三）記有姓名變更之戶籍資料</text:p>
      <text:p text:style-name="P2">（四）權利書狀</text:p>
      <text:p text:style-name="P2">（五）申請人身分證明</text:p>
      <text:p text:style-name="P2">（六）其他依法律規定應提出之證明文件</text:p>
      <text:list xml:id="list35357673" text:continue-numbering="true" text:style-name="WW8Num1">
        <text:list-item>
          <text:p text:style-name="P1">土地登記申請書填寫說明</text:p>
        </text:list-item>
        <text:list-item>
          <text:p text:style-name="P1">土地登記申請書填寫範例</text:p>
        </text:list-item>
        <text:list-item>
          <text:p text:style-name="P1">登記清冊填寫說明</text:p>
        </text:list-item>
        <text:list-item>
          <text:p text:style-name="P1">登記清冊填寫範例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3.17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69cm" fo:margin-bottom="1.57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 text:c="68"/><text:span text:style-name="MT1"><text:s text:c="47"/>S0700023101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申請  ○○○○登記須知</dc:title>
    <meta:initial-creator>G0009</meta:initial-creator>
    <meta:creation-date>2006-07-06T10:44:00</meta:creation-date>
    <dc:creator>b</dc:creator>
    <dc:date>2006-07-06T10:44:00</dc:date>
    <meta:print-date>2002-02-06T16:39:00</meta:print-date>
    <meta:editing-cycles>2</meta:editing-cycles>
    <meta:editing-duration>PT1M</meta:editing-duration>
    <meta:document-statistic meta:table-count="0" meta:image-count="0" meta:object-count="0" meta:page-count="1" meta:paragraph-count="13" meta:word-count="124" meta:character-count="254"/>
    <meta:generator>OpenOffice/4.1.2$Win32 OpenOffice.org_project/412m3$Build-9782</meta:generator>
  </office:meta>
</office:document-meta>
</file>