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71cm" style:page-number="auto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0.76cm"/>
    </style:style>
    <style:style style:name="表格1.H" style:family="table-column">
      <style:table-column-properties style:column-width="0.071cm"/>
    </style:style>
    <style:style style:name="表格1.I" style:family="table-column">
      <style:table-column-properties style:column-width="0.439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125cm"/>
    </style:style>
    <style:style style:name="表格1.M" style:family="table-column">
      <style:table-column-properties style:column-width="0.196cm"/>
    </style:style>
    <style:style style:name="表格1.N" style:family="table-column">
      <style:table-column-properties style:column-width="0.651cm"/>
    </style:style>
    <style:style style:name="表格1.O" style:family="table-column">
      <style:table-column-properties style:column-width="1.254cm"/>
    </style:style>
    <style:style style:name="表格1.R" style:family="table-column">
      <style:table-column-properties style:column-width="0.141cm"/>
    </style:style>
    <style:style style:name="表格1.S" style:family="table-column">
      <style:table-column-properties style:column-width="0.721cm"/>
    </style:style>
    <style:style style:name="表格1.T" style:family="table-column">
      <style:table-column-properties style:column-width="0.954cm"/>
    </style:style>
    <style:style style:name="表格1.U" style:family="table-column">
      <style:table-column-properties style:column-width="0.316cm"/>
    </style:style>
    <style:style style:name="表格1.Y" style:family="table-column">
      <style:table-column-properties style:column-width="0.972cm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0.51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0.933cm"/>
    </style:style>
    <style:style style:name="表格1.i" style:family="table-column">
      <style:table-column-properties style:column-width="0.847cm"/>
    </style:style>
    <style:style style:name="表格1.l" style:family="table-column">
      <style:table-column-properties style:column-width="1.868cm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m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0.279cm" style:keep-together="true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596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42cm" style:keep-together="true" fo:keep-together="auto"/>
    </style:style>
    <style:style style:name="表格1.10" style:family="table-row">
      <style:table-row-properties style:min-row-height="0.316cm" style:keep-together="true" fo:keep-together="auto"/>
    </style:style>
    <style:style style:name="表格1.12" style:family="table-row">
      <style:table-row-properties style:min-row-height="0.968cm" style:keep-together="true" fo:keep-together="auto"/>
    </style:style>
    <style:style style:name="表格1.W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0.954cm" style:keep-together="true" fo:keep-together="auto"/>
    </style:style>
    <style:style style:name="表格1.14" style:family="table-row">
      <style:table-row-properties style:min-row-height="0.642cm" style:keep-together="true" fo:keep-together="auto"/>
    </style:style>
    <style:style style:name="表格1.16" style:family="table-row">
      <style:table-row-properties style:min-row-height="1.288cm" style:keep-together="true" fo:keep-together="auto"/>
    </style:style>
    <style:style style:name="表格1.18" style:family="table-row">
      <style:table-row-properties style:min-row-height="1.933cm" style:keep-together="true" fo:keep-together="auto"/>
    </style:style>
    <style:style style:name="表格1.20" style:family="table-row">
      <style:table-row-properties style:min-row-height="1.217cm" style:keep-together="true" fo:keep-together="auto"/>
    </style:style>
    <style:style style:name="表格1.21" style:family="table-row">
      <style:table-row-properties style:min-row-height="0.847cm" style:keep-together="true" fo:keep-together="auto"/>
    </style:style>
    <style:style style:name="表格1.M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0" style:family="table-row">
      <style:table-row-properties style:min-row-height="2.842cm" style:keep-together="true" fo:keep-together="auto"/>
    </style:style>
    <style:style style:name="表格1.D3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1" style:family="table-row">
      <style:table-row-properties style:min-row-height="0.764cm" style:keep-together="true" fo:keep-together="auto"/>
    </style:style>
    <style:style style:name="表格1.32" style:family="table-row">
      <style:table-row-properties style:min-row-height="1.559cm" style:keep-together="true" fo:keep-together="auto"/>
    </style:style>
    <style:style style:name="表格1.33" style:family="table-row">
      <style:table-row-properties style:min-row-height="0.564cm" style:keep-together="true" fo:keep-together="auto"/>
    </style:style>
    <style:style style:name="表格1.39" style:family="table-row">
      <style:table-row-properties style:min-row-height="0.587cm" style:keep-together="true" fo:keep-together="auto"/>
    </style:style>
    <style:style style:name="P1" style:family="paragraph" style:parent-style-name="本文_20_3">
      <style:paragraph-properties fo:margin-top="0cm" fo:margin-bottom="0.088cm"/>
      <style:text-properties fo:color="#000000"/>
    </style:style>
    <style:style style:name="P2" style:family="paragraph" style:parent-style-name="Header">
      <style:paragraph-properties fo:margin-left="0cm" fo:margin-right="0cm" fo:text-indent="1.411cm" style:auto-text-indent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494cm"/>
      <style:text-properties fo:color="#000000" fo:font-size="13pt" style:font-name-asian="標楷體" style:font-size-asian="13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fo:color="#000000" style:font-name="細明體" fo:font-size="6pt" style:font-size-asian="6pt" style:font-name-complex="細明體"/>
    </style:style>
    <style:style style:name="P24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5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991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fo:color="#000000"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727cm" fo:margin-right="0cm" fo:text-indent="-0.727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94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32" style:family="paragraph" style:parent-style-name="Standard">
      <style:paragraph-properties fo:margin-top="0cm" fo:margin-bottom="0.318cm" fo:line-height="0.423cm" fo:text-align="center" style:justify-single-word="false"/>
    </style:style>
    <style:style style:name="P33" style:family="paragraph" style:parent-style-name="Standard">
      <style:paragraph-properties fo:margin-top="0cm" fo:margin-bottom="0.088cm" fo:line-heigh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T1" style:family="text">
      <style:text-properties fo:color="#000000"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3pt" style:font-name-asian="標楷體" style:font-size-asian="13pt"/>
    </style:style>
    <style:style style:name="T8" style:family="text">
      <style:text-properties fo:color="#000000" style:font-name="標楷體" fo:font-size="11pt" style:font-name-asian="標楷體" style:font-size-asian="11pt"/>
    </style:style>
    <style:style style:name="T9" style:family="text">
      <style:text-properties fo:color="#000000"/>
    </style:style>
    <style:style style:name="T1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O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A"/>
        <table:table-column table:style-name="表格1.R"/>
        <table:table-column table:style-name="表格1.F"/>
        <table:table-column table:style-name="表格1.Y"/>
        <table:table-column table:style-name="表格1.F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Y"/>
        <table:table-column table:style-name="表格1.C"/>
        <table:table-column table:style-name="表格1.i" table:number-columns-repeated="2"/>
        <table:table-column table:style-name="表格1.K"/>
        <table:table-column table:style-name="表格1.l"/>
        <table:table-column table:style-name="表格1.R"/>
        <table:table-row table:style-name="表格1.1">
          <table:table-cell table:style-name="表格1.A1" table:number-columns-spanned="38" office:value-type="string">
            <text:p text:style-name="P5">土地、建築改良物抵押權設定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7">下列</text:p>
          </table:table-cell>
          <table:covered-table-cell/>
          <table:table-cell table:style-name="表格1.C2" table:number-columns-spanned="3" office:value-type="string">
            <text:p text:style-name="P7">土地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7">經</text:p>
          </table:table-cell>
          <table:covered-table-cell/>
          <table:table-cell table:style-name="表格1.C2" table:number-columns-spanned="4" office:value-type="string">
            <text:p text:style-name="P7">權利人</text:p>
          </table:table-cell>
          <table:covered-table-cell/>
          <table:covered-table-cell/>
          <table:covered-table-cell/>
          <table:table-cell table:style-name="表格1.L2" table:number-rows-spanned="2" table:number-columns-spanned="7" office:value-type="string">
            <text:p text:style-name="P7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□普通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15" office:value-type="string">
            <text:p text:style-name="P7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7">建物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5" office:value-type="string">
            <text:p text:style-name="P19"><text:span text:style-name="T1">□</text:span><text:span text:style-name="T3">最高限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4"/>
          </table:table-cell>
        </table:table-row>
        <table:table-row table:style-name="表格1.4">
          <table:table-cell table:style-name="表格1.A4" table:number-rows-spanned="17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rows-spanned="6" table:number-columns-spanned="3" office:value-type="string">
            <text:p text:style-name="P4"><text:span text:style-name="T1">(</text:span><text:span text:style-name="T1">2</text:span><text:span text:style-name="T1">)</text:span></text:p>
            <text:p text:style-name="P5">坐</text:p>
            <text:p text:style-name="P5"/>
            <text:p text:style-name="P5"/>
            <text:p text:style-name="P5">落</text:p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5">鄉鎮</text:p>
            <text:p text:style-name="P5">市區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17" table:number-columns-spanned="2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covered-table-cell/>
          <table:table-cell table:style-name="表格1.A4" table:number-columns-spanned="6" office:value-type="string">
            <text:p text:style-name="P5">（9）建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4"><text:span text:style-name="T1">(</text:span><text:span text:style-name="T1">10</text:span><text:span text:style-name="T1">)</text:span></text:p>
            <text:p text:style-name="P5">門</text:p>
            <text:p text:style-name="P5">牌</text:p>
            <text:p text:style-name="P5"/>
          </table:table-cell>
          <table:covered-table-cell/>
          <table:covered-table-cell/>
          <table:table-cell table:style-name="表格1.A4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5">段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街 <text:s text:c="3"/>路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段 巷 弄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5">小段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號 <text:s text:c="3"/>樓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4"><text:span text:style-name="T1">(</text:span><text:span text:style-name="T1">11</text:span><text:span text:style-name="T1">)</text:span></text:p>
            <text:p text:style-name="P5">建物</text:p>
            <text:p text:style-name="P5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5">段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10">
          <table:covered-table-cell/>
          <table:table-cell table:style-name="表格1.A4" table:number-rows-spanned="2" table:number-columns-spanned="7" office:value-type="string">
            <text:p text:style-name="P4"><text:span text:style-name="T1">（3）地 <text:s/></text:span><text:span text:style-name="T1"><text:s/></text:span><text:span text:style-name="T1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小　　段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地　　號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12">
          <table:covered-table-cell/>
          <table:table-cell table:style-name="表格1.A4" table:number-columns-spanned="7" office:value-type="string">
            <text:p text:style-name="P4"><text:span text:style-name="T1">（4）地 <text:s/></text:span><text:span text:style-name="T1"><text:s/></text:span><text:span text:style-name="T1">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W12" table:number-columns-spanned="6" office:value-type="string">
            <text:p text:style-name="P20"><text:span text:style-name="T1">(1</text:span><text:span text:style-name="T1">2</text:span><text:span text:style-name="T1">)</text:span><text:span text:style-name="T1"> 總 面 積</text:span></text:p>
            <text:p text:style-name="P17"><text:s text:c="2"/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13">
          <table:covered-table-cell/>
          <table:table-cell table:style-name="表格1.A4" table:number-rows-spanned="2" table:number-columns-spanned="7" office:value-type="string">
            <text:p text:style-name="P7">（5）面 <text:s text:c="2"/>積</text:p>
            <text:p text:style-name="P22"><text:span text:style-name="T5">(</text:span><text:span text:style-name="T5">平方公尺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4"><text:span text:style-name="T1">(1</text:span><text:span text:style-name="T1">3</text:span><text:span text:style-name="T1">)</text:span></text:p>
            <text:p text:style-name="P5">附屬</text:p>
            <text:p text:style-name="P5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5">用 <text:s text:c="3"/>途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1"><text:span text:style-name="T1">面 </text:span><text:span text:style-name="T1"><text:s text:c="2"/></text:span><text:span text:style-name="T1"><text:s/>積</text:span></text:p>
            <text:p text:style-name="P4"><text:span text:style-name="T5">(</text:span><text:span text:style-name="T5">平方公尺</text:span><text:span text:style-name="T5">)</text:span></text:p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14">
          <table:covered-table-cell/>
          <table:table-cell table:style-name="表格1.A4" table:number-rows-spanned="2" table:number-columns-spanned="7" office:value-type="string">
            <text:p text:style-name="P19"><text:span text:style-name="T1">(</text:span><text:span text:style-name="T1">6</text:span><text:span text:style-name="T1">)</text:span><text:span text:style-name="T1"> 設定權利</text:span></text:p>
            <text:p text:style-name="P4"><text:span text:style-name="T1"><text:s text:c="3"/>範</text:span><text:span text:style-name="T1"> <text:s text:c="3"/></text:span><text:span text:style-name="T1"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4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9"><text:span text:style-name="T1">(1</text:span><text:span text:style-name="T1">4</text:span><text:span text:style-name="T1">)</text:span><text:span text:style-name="T1">設定權利</text:span></text:p>
            <text:p text:style-name="P21"><text:span text:style-name="T1">範</text:span><text:span text:style-name="T1"> <text:s text:c="3"/></text:span><text:span text:style-name="T1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14">
          <table:covered-table-cell/>
          <table:table-cell table:style-name="表格1.A4" table:number-rows-spanned="2" table:number-columns-spanned="7" office:value-type="string">
            <text:p text:style-name="P24"><text:span text:style-name="T1">(</text:span><text:span text:style-name="T1">7</text:span><text:span text:style-name="T1">)</text:span><text:span text:style-name="T1"> 限定擔保</text:span></text:p>
            <text:p text:style-name="P27"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28"><text:span text:style-name="T1">(1</text:span><text:span text:style-name="T1">5</text:span><text:span text:style-name="T1">)</text:span><text:span text:style-name="T1">限定擔保</text:span></text:p>
            <text:p text:style-name="P29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4"/>
          </table:table-cell>
        </table:table-row>
        <table:table-row table:style-name="表格1.16">
          <table:covered-table-cell/>
          <table:table-cell table:style-name="表格1.A4" table:number-rows-spanned="2" table:number-columns-spanned="7" office:value-type="string">
            <text:p text:style-name="P26">（8）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7">（16）流抵約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m1" office:value-type="string">
            <text:p text:style-name="P14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4"/>
          </table:table-cell>
        </table:table-row>
        <text:soft-page-break/>
        <table:table-row table:style-name="表格1.21">
          <table:table-cell table:style-name="表格1.A1" table:number-columns-spanned="12" office:value-type="string">
            <text:p text:style-name="P19"><text:span text:style-name="T1">(1</text:span><text:span text:style-name="T1">7</text:span><text:span text:style-name="T1">)</text:span><text:span text:style-name="T1">提供擔保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9"><text:span text:style-name="T3">(1</text:span><text:span text:style-name="T3">8</text:span><text:span text:style-name="T3">)</text:span><text:span text:style-name="T1">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9"><text:span text:style-name="T1">(1</text:span><text:span text:style-name="T1">9</text:span><text:span text:style-name="T1">)</text:span><text:span text:style-name="T1">擔保債權種類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9"><text:span text:style-name="T1">(</text:span><text:span text:style-name="T1">20</text:span><text:span text:style-name="T1">)</text:span><text:span text:style-name="T1">擔保債權確定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9"><text:span text:style-name="T1">(2</text:span><text:span text:style-name="T1">1</text:span><text:span text:style-name="T1">)</text:span><text:span text:style-name="T1">債務清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9"><text:span text:style-name="T1">(22)</text:span><text:span text:style-name="T1">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9"><text:span text:style-name="T1">(</text:span><text:span text:style-name="T1">23</text:span><text:span text:style-name="T1">)</text:span><text:span text:style-name="T1">遲延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9"><text:span text:style-name="T1">(</text:span><text:span text:style-name="T1">24</text:span><text:span text:style-name="T1">)</text:span><text:span text:style-name="T1">違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9"><text:span text:style-name="T1">(2</text:span><text:span text:style-name="T1">5</text:span><text:span text:style-name="T1">)</text:span><text:span text:style-name="T7">其他擔保範圍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W12" table:number-columns-spanned="3" office:value-type="string">
            <text:p text:style-name="P4"><text:span text:style-name="T1">(2</text:span><text:span text:style-name="T1">6</text:span><text:span text:style-name="T1">)</text:span></text:p>
            <text:p text:style-name="P18">申請登記以外之約定事 <text:s/>項</text:p>
          </table:table-cell>
          <table:covered-table-cell/>
          <table:covered-table-cell/>
          <table:table-cell table:style-name="表格1.D30" table:number-columns-spanned="36" office:value-type="string">
            <text:p text:style-name="P10">1.</text:p>
            <text:p text:style-name="P10">2.</text:p>
            <text:p text:style-name="P1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4" table:number-rows-spanned="8" table:number-columns-spanned="3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covered-table-cell/>
          <table:covered-table-cell/>
          <table:table-cell table:style-name="表格1.W12" table:number-rows-spanned="2" table:number-columns-spanned="3" office:value-type="string">
            <text:p text:style-name="P4"><text:span text:style-name="T1">(2</text:span><text:span text:style-name="T1">7</text:span><text:span text:style-name="T1">)</text:span></text:p>
            <text:p text:style-name="P5">權利人</text:p>
            <text:p text:style-name="P5">或</text:p>
            <text:p text:style-name="P5">義務人</text:p>
          </table:table-cell>
          <table:covered-table-cell/>
          <table:covered-table-cell/>
          <table:table-cell table:style-name="表格1.W12" table:number-rows-spanned="2" table:number-columns-spanned="3" office:value-type="string">
            <text:p text:style-name="P4"><text:span text:style-name="T1">(</text:span><text:span text:style-name="T1">28</text:span><text:span text:style-name="T1">)</text:span></text:p>
            <text:p text:style-name="P5">姓名</text:p>
            <text:p text:style-name="P5">或</text:p>
            <text:p text:style-name="P5">名稱</text:p>
          </table:table-cell>
          <table:covered-table-cell/>
          <table:covered-table-cell/>
          <table:table-cell table:style-name="表格1.W12" table:number-rows-spanned="2" office:value-type="string">
            <text:p text:style-name="P32"><text:span text:style-name="T5">(</text:span><text:span text:style-name="T5">29</text:span><text:span text:style-name="T5">)</text:span></text:p>
            <text:p text:style-name="P1">債權額</text:p>
            <text:p text:style-name="P33">比例</text:p>
          </table:table-cell>
          <table:table-cell table:style-name="表格1.W12" table:number-rows-spanned="2" table:number-columns-spanned="4" office:value-type="string">
            <text:p text:style-name="P32"><text:span text:style-name="T5">(</text:span><text:span text:style-name="T5">30</text:span><text:span text:style-name="T5">)</text:span></text:p>
            <text:p text:style-name="P33">債務</text:p>
            <text:p text:style-name="P33">額</text:p>
            <text:p text:style-name="P33">比例</text:p>
          </table:table-cell>
          <table:covered-table-cell/>
          <table:covered-table-cell/>
          <table:covered-table-cell/>
          <table:table-cell table:style-name="表格1.W12" table:number-rows-spanned="2" table:number-columns-spanned="2" office:value-type="string">
            <text:p text:style-name="P4"><text:span text:style-name="T1">(</text:span><text:span text:style-name="T1">31</text:span><text:span text:style-name="T1">)</text:span></text:p>
            <text:p text:style-name="P5">出 <text:s/>生</text:p>
            <text:p text:style-name="P5"/>
            <text:p text:style-name="P5">年月日</text:p>
          </table:table-cell>
          <table:covered-table-cell/>
          <table:table-cell table:style-name="表格1.W12" table:number-rows-spanned="2" table:number-columns-spanned="3" office:value-type="string">
            <text:p text:style-name="P5">（32）</text:p>
            <text:p text:style-name="P3"/>
            <text:p text:style-name="P3">統一編號</text:p>
            <text:p text:style-name="P5"/>
          </table:table-cell>
          <table:covered-table-cell/>
          <table:covered-table-cell/>
          <table:table-cell table:style-name="表格1.A4" table:number-columns-spanned="17" office:value-type="string">
            <text:p text:style-name="P19"><text:span text:style-name="T1">(</text:span><text:span text:style-name="T1">33</text:span><text:span text:style-name="T1">)</text:span><text:span text:style-name="T1">住 <text:s text:c="39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table:number-rows-spanned="2" table:number-columns-spanned="3" office:value-type="string">
            <text:p text:style-name="P4"><text:span text:style-name="T1">(</text:span><text:span text:style-name="T1">34</text:span><text:span text:style-name="T1">)</text:span></text:p>
            <text:p text:style-name="P5">蓋 <text:s text:c="2"/>章</text:p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">縣市</text:p>
          </table:table-cell>
          <table:covered-table-cell/>
          <table:table-cell table:style-name="表格1.A4" table:number-columns-spanned="3" office:value-type="string">
            <text:p text:style-name="P5">鄉鎮</text:p>
            <text:p text:style-name="P5">市區</text:p>
          </table:table-cell>
          <table:covered-table-cell/>
          <table:covered-table-cell/>
          <table:table-cell table:style-name="表格1.A4" table:number-columns-spanned="2" office:value-type="string">
            <text:p text:style-name="P5">村里</text:p>
          </table:table-cell>
          <table:covered-table-cell/>
          <table:table-cell table:style-name="表格1.A4" office:value-type="string">
            <text:p text:style-name="P5">鄰</text:p>
          </table:table-cell>
          <table:table-cell table:style-name="表格1.A4" table:number-columns-spanned="2" office:value-type="string">
            <text:p text:style-name="P5">街路</text:p>
          </table:table-cell>
          <table:covered-table-cell/>
          <table:table-cell table:style-name="表格1.A4" office:value-type="string">
            <text:p text:style-name="P5">段</text:p>
          </table:table-cell>
          <table:table-cell table:style-name="表格1.A4" table:number-columns-spanned="2" office:value-type="string">
            <text:p text:style-name="P5">巷弄</text:p>
          </table:table-cell>
          <table:covered-table-cell/>
          <table:table-cell table:style-name="表格1.A4" table:number-columns-spanned="2" office:value-type="string">
            <text:p text:style-name="P5">號</text:p>
          </table:table-cell>
          <table:covered-table-cell/>
          <table:table-cell table:style-name="表格1.A4" office:value-type="string">
            <text:p text:style-name="P5">樓</text:p>
          </table:table-cell>
          <table:table-cell table:style-name="表格1.A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M21" table:number-rows-spanned="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表格1.39">
          <table:table-cell table:style-name="表格1.A4" table:number-columns-spanned="6" office:value-type="string">
            <text:p text:style-name="P4"><text:span text:style-name="T1">(</text:span><text:span text:style-name="T1">35</text:span><text:span text:style-name="T1">)</text:span><text:span text:style-name="T1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33" office:value-type="string">
            <text:p text:style-name="P7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</style:style>
    <style:style style:name="MT1" style:family="text">
      <style:text-properties fo:color="#000000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 text:c="119"/><text:span text:style-name="MT2"><text:s/>S070000021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      地</dc:title>
    <meta:initial-creator>G0008</meta:initial-creator>
    <meta:creation-date>2007-08-11T14:18:00</meta:creation-date>
    <dc:creator>land.moi</dc:creator>
    <dc:date>2007-08-11T14:18:00</dc:date>
    <meta:print-date>2007-05-22T14:14:00</meta:print-date>
    <meta:editing-cycles>2</meta:editing-cycles>
    <meta:editing-duration>PT2M</meta:editing-duration>
    <meta:document-statistic meta:table-count="1" meta:image-count="0" meta:object-count="0" meta:page-count="3" meta:paragraph-count="117" meta:word-count="360" meta:character-count="758"/>
    <meta:generator>OpenOffice/4.1.2$Win32 OpenOffice.org_project/412m3$Build-9782</meta:generator>
  </office:meta>
</office:document-meta>
</file>