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27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0.187cm" style:keep-together="false" fo:keep-together="always"/>
    </style:style>
    <style:style style:name="表格1.18" style:family="table-row">
      <style:table-row-properties style:min-row-height="1.007cm" style:keep-together="false" fo:keep-together="always"/>
    </style:style>
    <style:style style:name="表格1.19" style:family="table-row">
      <style:table-row-properties style:min-row-height="0.55cm" style:keep-together="false" fo:keep-together="always"/>
    </style:style>
    <style:style style:name="表格1.20" style:family="table-row">
      <style:table-row-properties style:min-row-height="1.335cm" style:keep-together="false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54cm" style:keep-together="false" fo:keep-together="always"/>
    </style:style>
    <style:style style:name="表格2.5" style:family="table-row">
      <style:table-row-properties style:min-row-height="0.944cm" style:keep-together="false" fo:keep-together="always"/>
    </style:style>
    <style:style style:name="表格2.6" style:family="table-row">
      <style:table-row-properties style:min-row-height="0.908cm" style:keep-together="false" fo:keep-together="always"/>
    </style:style>
    <style:style style:name="表格2.7" style:family="table-row">
      <style:table-row-properties style:min-row-height="0.947cm" style:keep-together="false" fo:keep-together="always"/>
    </style:style>
    <style:style style:name="表格2.8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6">土 <text:s text:c="4"/>地</text:p>
            <text:p text:style-name="P17">所有權贈與移轉契約書</text:p>
            <text:p text:style-name="P1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19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0">建物</text:p>
          </table:table-cell>
          <table:covered-table-cell/>
          <table:table-cell table:style-name="表格1.B3" table:number-columns-spanned="2" office:value-type="string">
            <text:p text:style-name="P3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（1）</text:p>
            <text:p text:style-name="P5">坐 </text:p>
            <text:p text:style-name="P5"/>
            <text:p text:style-name="P5"/>
            <text:p text:style-name="P5">落</text:p>
          </table:table-cell>
          <table:table-cell table:style-name="表格1.A4" table:number-rows-spanned="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3">（6）建 <text:s text:c="5"/>號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5">（7）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5">（8）</text:p>
            <text:p text:style-name="P14">建物</text:p>
            <text:p text:style-name="P8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3" office:value-type="string">
            <text:p text:style-name="P5">（2）地 <text:s/>號</text:p>
          </table:table-cell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5">（9）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2" table:number-columns-spanned="3" office:value-type="string">
            <text:p text:style-name="P5">（3）地 <text:s/>目</text:p>
          </table:table-cell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0">(4)面積</text:p>
            <text:p text:style-name="P20"/>
            <text:p text:style-name="P5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6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5">(10）</text:p>
            <text:p text:style-name="P5"><text:soft-page-break/>附屬</text:p>
            <text:p text:style-name="P5"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5"><text:soft-page-break/>面 <text:s text:c="3"/>積</text:p>
            <text:p text:style-name="P5">（平方公尺）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5">（5）權利範圍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（11）權利範圍</text:p>
            <text:p text:style-name="P5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1"><text:span text:style-name="T3">(1</text:span><text:span text:style-name="T3">2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2.A1" table:number-columns-spanned="8" office:value-type="string">
            <text:list xml:id="list6939120497371954082" text:style-name="WW8Num1">
              <text:list-item>
                <text:p text:style-name="P4">他項權利情形︰</text:p>
              </text:list-item>
            </text:list>
            <text:p text:style-name="P3"/>
            <text:p text:style-name="P3">2. 贈與權利價值：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3">(1</text:span><text:span text:style-name="T3">3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M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<text:soft-page-break/>人</text:p>
          </table:table-cell>
          <table:table-cell table:style-name="表格2.K1" table:number-rows-spanned="2" table:number-columns-spanned="2" office:value-type="string">
            <text:p text:style-name="P1"><text:span text:style-name="T3">(1</text:span><text:span text:style-name="T3">4</text:span><text:span text:style-name="T3">)</text:span></text:p>
            <text:p text:style-name="P5">受贈人或</text:p>
            <text:p text:style-name="P5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3">(1</text:span><text:span text:style-name="T3">5</text:span><text:span text:style-name="T3">)</text:span></text:p>
            <text:p text:style-name="P5">姓 <text:s/>名</text:p>
            <text:p text:style-name="P5">或</text:p>
            <text:p text:style-name="P5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3">(1</text:span><text:span text:style-name="T3">6</text:span><text:span text:style-name="T3">)</text:span></text:p>
            <text:p text:style-name="P5">權利範圍</text:p>
          </table:table-cell>
          <table:covered-table-cell/>
          <table:table-cell table:style-name="表格2.K1" table:number-rows-spanned="2" office:value-type="string">
            <text:p text:style-name="P1"><text:span text:style-name="T3">(1</text:span><text:span text:style-name="T3">7</text:span><text:span text:style-name="T3">)</text:span></text:p>
            <text:p text:style-name="P5">出生</text:p>
            <text:p text:style-name="P5">年月</text:p>
            <text:p text:style-name="P5">日</text:p>
          </table:table-cell>
          <table:table-cell table:style-name="表格2.K1" table:number-rows-spanned="2" office:value-type="string">
            <text:p text:style-name="P1"><text:span text:style-name="T3">(1</text:span><text:span text:style-name="T3">8</text:span><text:span text:style-name="T3">)</text:span></text:p>
            <text:p text:style-name="P5">統一編號</text:p>
            <text:p text:style-name="P5"/>
          </table:table-cell>
          <table:table-cell table:style-name="表格2.K1" table:number-columns-spanned="12" office:value-type="string">
            <text:p text:style-name="P1"><text:span text:style-name="T3">(</text:span><text:span text:style-name="T3">19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3">(2</text:span><text:span text:style-name="T3">0</text:span><text:span text:style-name="T3">)</text:span></text:p>
            <text:p text:style-name="P1"><text:span text:style-name="T3">蓋 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5"><text:span text:style-name="T3">(2</text:span><text:span text:style-name="T3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2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3"/><text:span text:style-name="MT1">S07000002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建物所有權贈與移轉登記</dc:title>
    <dc:subject>土地建物所有權贈與移轉登記</dc:subject>
    <meta:keyword>所有權</meta:keyword>
    <meta:keyword>贈與</meta:keyword>
    <meta:keyword>移轉登記</meta:keyword>
    <meta:initial-creator>臺中市中正地政事務所</meta:initial-creator>
    <meta:creation-date>2002-02-04T15:13:00</meta:creation-date>
    <dc:creator>bb</dc:creator>
    <dc:date>2009-09-17T09:35:00</dc:date>
    <meta:print-date>2005-10-18T08:34:00</meta:print-date>
    <meta:editing-cycles>54</meta:editing-cycles>
    <meta:editing-duration>PT51M</meta:editing-duration>
    <meta:document-statistic meta:table-count="2" meta:image-count="0" meta:object-count="0" meta:page-count="3" meta:paragraph-count="125" meta:word-count="283" meta:character-count="637"/>
    <meta:generator>OpenOffice/4.1.2$Win32 OpenOffice.org_project/412m3$Build-9782</meta:generator>
  </office:meta>
</office:document-meta>
</file>