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2-02-06T10:49:00</meta:creation-date>
    <dc:creator>land.moi</dc:creator>
    <dc:date>2005-08-11T10:52:00</dc:date>
    <meta:print-date>2005-05-18T08:56:00</meta:print-date>
    <meta:editing-cycles>16</meta:editing-cycles>
    <meta:editing-duration>PT16M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