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21.87cm" fo:margin-right="0cm" fo:text-indent="-21.519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margin-left="0.847cm" fo:margin-right="0cm" fo:text-align="center" style:justify-single-word="false" fo:text-indent="-0.847cm" style:auto-text-indent="false" style:page-number="auto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 style:list-style-name="WW8Num2">
      <style:paragraph-properties fo:margin-left="1.27cm" fo:margin-right="0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fo:font-size="14pt" style:font-name-asian="標楷體" style:font-size-asian="14pt"/>
    </style:style>
    <style:style style:name="T1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法人更名登記須知</text:p>
      <text:list xml:id="list857997759611900030" text:style-name="WW8Num2">
        <text:list-item>
          <text:p text:style-name="P5">應備文件</text:p>
        </text:list-item>
      </text:list>
      <text:p text:style-name="P6">（一）土地登記申請書</text:p>
      <text:p text:style-name="P6">（二）登記清冊</text:p>
      <text:p text:style-name="P6">（三）更名證明文件</text:p>
      <text:p text:style-name="P6">（四）權利書狀</text:p>
      <text:p text:style-name="P6">（四）公司設立（變更）登記表及代表人資格證明</text:p>
      <text:p text:style-name="P6">（五）其他依法律規定應提出證明文件</text:p>
      <text:p text:style-name="P3">二、土地登記申請書填寫說明</text:p>
      <text:p text:style-name="P3">三、土地登記申請書填寫範例</text:p>
      <text:p text:style-name="P3">四、登記清冊填寫說明</text:p>
      <text:p text:style-name="P3">五、登記清冊填寫範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1.87cm" fo:margin-right="0cm" fo:text-indent="-21.519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2.752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cm" fo:margin-bottom="2.2cm" fo:margin-left="2.752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132"/><text:span text:style-name="MT1">S0700020101</text:span></text:p>
      </style:header>
      <style:footer>
        <text:p text:style-name="MP2"><draw:frame draw:style-name="Mfr1" draw:name="框架1" text:anchor-type="paragraph" svg:y="0.002cm" fo:min-width="0cm" draw:z-index="0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  ○○○○登記須知</dc:title>
    <meta:initial-creator>G0009</meta:initial-creator>
    <meta:creation-date>2006-07-06T11:36:00</meta:creation-date>
    <dc:creator>b</dc:creator>
    <dc:date>2006-07-06T11:36:00</dc:date>
    <meta:print-date>2002-02-01T11:09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34" meta:character-count="277"/>
    <meta:generator>OpenOffice/4.1.2$Win32 OpenOffice.org_project/412m3$Build-9782</meta:generator>
  </office:meta>
</office:document-meta>
</file>