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" style:family="table">
      <style:table-properties style:width="24.74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1.005cm"/>
    </style:style>
    <style:style style:name="表格2.G" style:family="table-column">
      <style:table-column-properties style:column-width="1.111cm"/>
    </style:style>
    <style:style style:name="表格2.I" style:family="table-column">
      <style:table-column-properties style:column-width="0.071cm"/>
    </style:style>
    <style:style style:name="表格2.J" style:family="table-column">
      <style:table-column-properties style:column-width="0.882cm"/>
    </style:style>
    <style:style style:name="表格2.K" style:family="table-column">
      <style:table-column-properties style:column-width="0.741cm"/>
    </style:style>
    <style:style style:name="表格2.L" style:family="table-column">
      <style:table-column-properties style:column-width="1.496cm"/>
    </style:style>
    <style:style style:name="表格2.M" style:family="table-column">
      <style:table-column-properties style:column-width="0.25cm"/>
    </style:style>
    <style:style style:name="表格2.N" style:family="table-column">
      <style:table-column-properties style:column-width="0.55cm"/>
    </style:style>
    <style:style style:name="表格2.O" style:family="table-column">
      <style:table-column-properties style:column-width="0.173cm"/>
    </style:style>
    <style:style style:name="表格2.P" style:family="table-column">
      <style:table-column-properties style:column-width="0.522cm"/>
    </style:style>
    <style:style style:name="表格2.Q" style:family="table-column">
      <style:table-column-properties style:column-width="1.242cm"/>
    </style:style>
    <style:style style:name="表格2.R" style:family="table-column">
      <style:table-column-properties style:column-width="1.482cm"/>
    </style:style>
    <style:style style:name="表格2.T" style:family="table-column">
      <style:table-column-properties style:column-width="0.635cm"/>
    </style:style>
    <style:style style:name="表格2.U" style:family="table-column">
      <style:table-column-properties style:column-width="1.27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487cm"/>
    </style:style>
    <style:style style:name="表格2.Z" style:family="table-column">
      <style:table-column-properties style:column-width="0.042cm"/>
    </style:style>
    <style:style style:name="表格2.a" style:family="table-column">
      <style:table-column-properties style:column-width="0.531cm"/>
    </style:style>
    <style:style style:name="表格2.b" style:family="table-column">
      <style:table-column-properties style:column-width="0.908cm"/>
    </style:style>
    <style:style style:name="表格2.c" style:family="table-column">
      <style:table-column-properties style:column-width="0.085cm"/>
    </style:style>
    <style:style style:name="表格2.d" style:family="table-column">
      <style:table-column-properties style:column-width="0.762cm"/>
    </style:style>
    <style:style style:name="表格2.h" style:family="table-column">
      <style:table-column-properties style:column-width="0.658cm"/>
    </style:style>
    <style:style style:name="表格2.i" style:family="table-column">
      <style:table-column-properties style:column-width="0.189cm"/>
    </style:style>
    <style:style style:name="表格2.l" style:family="table-column">
      <style:table-column-properties style:column-width="0.594cm"/>
    </style:style>
    <style:style style:name="表格2.m" style:family="table-column">
      <style:table-column-properties style:column-width="0.041cm"/>
    </style:style>
    <style:style style:name="表格2.n" style:family="table-column">
      <style:table-column-properties style:column-width="2.25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55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15" style:family="table-row">
      <style:table-row-properties style:min-row-height="0.536cm" style:keep-together="true" fo:keep-together="auto"/>
    </style:style>
    <style:style style:name="表格2.16" style:family="table-row">
      <style:table-row-properties style:min-row-height="0.564cm" style:keep-together="true" fo:keep-together="auto"/>
    </style:style>
    <style:style style:name="表格2.17" style:family="table-row">
      <style:table-row-properties style:min-row-height="0.159cm" style:keep-together="true" fo:keep-together="auto"/>
    </style:style>
    <style:style style:name="表格2.18" style:family="table-row">
      <style:table-row-properties style:min-row-height="1.127cm" style:keep-together="true" fo:keep-together="auto"/>
    </style:style>
    <style:style style:name="表格2.21" style:family="table-row">
      <style:table-row-properties style:min-row-height="1.219cm" style:keep-together="true" fo:keep-together="auto"/>
    </style:style>
    <style:style style:name="表格2.27" style:family="table-row">
      <style:table-row-properties style:min-row-height="2.25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="標楷體" style:font-name-complex="標楷體"/>
    </style:style>
    <style:style style:name="P3" style:family="paragraph" style:parent-style-name="Text_20_body">
      <style:paragraph-properties fo:line-height="0.423cm"/>
      <style:text-properties style:font-name="標楷體" style:font-name-complex="標楷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1" style:family="paragraph" style:parent-style-name="Standard">
      <style:paragraph-properties fo:line-height="0.353cm" fo:text-align="justify" style:justify-single-word="false"/>
    </style:style>
    <style:style style:name="P32" style:family="paragraph" style:parent-style-name="Standard">
      <style:paragraph-properties fo:orphans="2" fo:widows="2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line-height="0.635cm" fo:text-align="justify" style:justify-single-word="false"/>
    </style:style>
    <style:style style:name="P38" style:family="paragraph" style:parent-style-name="Standard">
      <style:paragraph-properties fo:margin-left="1.05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fo:font-size="11pt" style:font-name-asian="標楷體" style:font-size-asian="11pt" style:font-name-complex="標楷體"/>
    </style:style>
    <style:style style:name="T9" style:family="text">
      <style:text-properties fo:color="#ff0000" style:font-name-asian="標楷體"/>
    </style:style>
    <style:style style:name="T10" style:family="text">
      <style:text-properties fo:color="#000000" style:font-name="標楷體" fo:font-size="11pt" style:font-name-asian="標楷體" style:font-size-asian="11pt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5">收</text:p>
            <text:p text:style-name="P5"/>
            <text:p text:style-name="P5"/>
            <text:p text:style-name="P5">件</text:p>
          </table:table-cell>
          <table:table-cell table:style-name="表格1.A1" table:number-rows-spanned="2" office:value-type="string">
            <text:p text:style-name="P5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5">收件</text:p>
            <text:p text:style-name="P5"/>
            <text:p text:style-name="P5"/>
            <text:p text:style-name="P5">者章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F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5">連件序別</text:p>
            <text:p text:style-name="P5">（非連件</text:p>
            <text:p text:style-name="P5">者免填）</text:p>
          </table:table-cell>
          <table:table-cell table:style-name="表格1.A1" table:number-rows-spanned="3" office:value-type="string">
            <text:p text:style-name="P5">共 <text:s text:c="3"/>件</text:p>
          </table:table-cell>
          <table:table-cell table:style-name="表格1.A1" table:number-rows-spanned="3" office:value-type="string">
            <text:p text:style-name="P5">第 <text:s text:c="3"/>件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11"><text:s text:c="9"/>元</text:p>
          </table:table-cell>
          <table:table-cell table:style-name="表格1.A1" office:value-type="string">
            <text:p text:style-name="P5">合 <text:s/>計</text:p>
          </table:table-cell>
          <table:table-cell table:style-name="表格1.N1" office:value-type="string">
            <text:p text:style-name="P11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11"><text:s text:c="9"/>元</text:p>
          </table:table-cell>
          <table:table-cell table:style-name="表格1.A1" office:value-type="string">
            <text:p text:style-name="P5">收 <text:s/>據</text:p>
          </table:table-cell>
          <table:table-cell table:style-name="表格1.N1" office:value-type="string">
            <text:p text:style-name="P11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字號</text:p>
          </table:table-cell>
          <table:table-cell table:style-name="表格1.A1" office:value-type="string">
            <text:p text:style-name="P5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罰 <text:s/>鍰</text:p>
          </table:table-cell>
          <table:table-cell table:style-name="表格1.A1" office:value-type="string">
            <text:p text:style-name="P11"><text:s text:c="9"/>元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2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E"/>
        <table:table-column table:style-name="表格2.T"/>
        <table:table-column table:style-name="表格2.U"/>
        <table:table-column table:style-name="表格2.C"/>
        <table:table-column table:style-name="表格2.W"/>
        <table:table-column table:style-name="表格2.X"/>
        <table:table-column table:style-name="表格2.C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 table:number-columns-repeated="2"/>
        <table:table-column table:style-name="表格2.h"/>
        <table:table-column table:style-name="表格2.i"/>
        <table:table-column table:style-name="表格2.E"/>
        <table:table-column table:style-name="表格2.T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40" office:value-type="string">
            <text:p text:style-name="P24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1"><text:span text:style-name="T1"><text:s text:c="3"/>受</text:span><text:span text:style-name="T3">理</text:span></text:p>
            <text:p text:style-name="P13">(1)</text:p>
            <text:p text:style-name="P13"><text:s text:c="3"/>機關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"><text:span text:style-name="T7">桃園</text:span><text:span text:style-name="T1"> <text:s/>縣</text:span></text:p>
            <text:p text:style-name="P7"/>
            <text:p text:style-name="P7">市</text:p>
          </table:table-cell>
          <table:covered-table-cell/>
          <table:covered-table-cell/>
          <table:covered-table-cell/>
          <table:table-cell table:style-name="表格2.I2" table:number-columns-spanned="4" office:value-type="string">
            <text:p text:style-name="P25"><text:span text:style-name="T7">八德</text:span><text:span text:style-name="T1">地政事務所</text:span></text:p>
            <text:p text:style-name="P11"/>
            <text:p text:style-name="P22">□跨所申請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2">資料管</text:p>
            <text:p text:style-name="P32"/>
            <text:p text:style-name="P33">轄機關</text:p>
          </table:table-cell>
          <table:covered-table-cell/>
          <table:covered-table-cell/>
          <table:covered-table-cell/>
          <table:table-cell table:style-name="表格2.A2" table:number-columns-spanned="8" office:value-type="string">
            <text:p text:style-name="P14"><text:s text:c="23"/>縣</text:p>
            <text:p text:style-name="P11"><text:s text:c="23"/>市</text:p>
            <text:p text:style-name="P11"><text:s text:c="15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13"><text:s text:c="4"/>原 <text:s text:c="3"/>因</text:p>
            <text:p text:style-name="P13">(2)</text:p>
            <text:p text:style-name="P13"><text:s text:c="4"/>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5"><text:span text:style-name="T1">中華民國</text:span><text:span text:style-name="T7">90</text:span><text:span text:style-name="T1"> 年</text:span><text:span text:style-name="T7">9</text:span><text:span text:style-name="T1"> 月</text:span><text:span text:style-name="T7">9</text:span><text:span text:style-name="T1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8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8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8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8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8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8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8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8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8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8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Standard"><text:span text:style-name="T8">ˇ</text:span><text:span text:style-name="T10"> </text:span><text:span text:style-name="T11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Standard"><text:span text:style-name="T1">□ 分割 <text:s/>□ 合併 <text:s/>□ 地目變更 </text:span><text:span text:style-name="T4"><text:s/></text:span><text:span text:style-name="T8">ˇ</text:span><text:span text:style-name="T1"> </text:span><text:span text:style-name="T7">門牌整編</text:span><text:span text:style-name="T1">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8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3" office:value-type="string">
            <text:p text:style-name="Standard"><text:span text:style-name="T1">詳如□ <text:s/>契約書 <text:s/></text:span><text:span text:style-name="T7">ˇ</text:span><text:span text:style-name="T1"> 登記清冊 <text:s/>□ 複丈結果通知書 <text:s/>□ 建物測量成果圖 <text:s/>□勘查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P5">(6)</text:p>
          </table:table-cell>
          <table:covered-table-cell/>
          <table:covered-table-cell/>
          <table:table-cell table:style-name="表格2.A3" table:number-columns-spanned="11" office:value-type="string">
            <text:p text:style-name="Standard"><text:span text:style-name="T1">1.</text:span><text:span text:style-name="T7">門牌變更證明文件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8">4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8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5">附</text:p>
            <text:p text:style-name="P5">證</text:p>
          </table:table-cell>
          <table:table-cell table:style-name="表格2.B13" table:number-rows-spanned="2" table:number-columns-spanned="2" office:value-type="string">
            <text:p text:style-name="P5">繳</text:p>
            <text:p text:style-name="P5">件</text:p>
          </table:table-cell>
          <table:covered-table-cell/>
          <table:table-cell table:style-name="表格2.A3" table:number-columns-spanned="11" office:value-type="string">
            <text:p text:style-name="Standard"><text:span text:style-name="T1">2.</text:span><text:span text:style-name="T7">建物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Standard"><text:span text:style-name="T1">5. <text:s text:c="24"/></text:span><text:span text:style-name="T7"><text:s/></text:span><text:span text:style-name="T1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8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3.</text:span><text:span text:style-name="T7">身分證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8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8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5" office:value-type="string">
            <text:p text:style-name="P25"><text:span text:style-name="T1">(7)</text:span><text:span text:style-name="T1">委任關係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16" office:value-type="string">
            <text:p text:style-name="P25"><text:span text:style-name="T1">本土地登記案之申請委託 <text:s/></text:span><text:span text:style-name="T7">王○文</text:span><text:span text:style-name="T1"> 代理。 <text:s text:c="13"/>複代理。</text:span></text:p>
            <text:p text:style-name="P25"><text:span text:style-name="T1">委託人確為登記標的物之權利人或權利關係人並經核對身分無誤，</text:span><text:soft-page-break/><text:span text:style-name="T1">如有虛偽不實，本代理人</text:span><text:span text:style-name="T1">(</text:span><text:span text:style-name="T1">複代理人)願負法律責任。 </text:span><text:span text:style-name="T7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3" table:number-columns-spanned="5" office:value-type="string">
            <text:p text:style-name="P5">(8)</text:p>
            <text:p text:style-name="P5">聯絡</text:p>
            <text:p text:style-name="P5"><text:soft-page-break/>方式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8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7">（04）2222-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8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7">（04）2222-1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9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5"><text:span text:style-name="T7">＊＊＊@</text:span><text:span text:style-name="T9"> 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2" table:number-columns-spanned="3" office:value-type="string">
            <text:p text:style-name="P5">(9)</text:p>
            <text:p text:style-name="P5">備</text:p>
            <text:p text:style-name="P5"/>
            <text:p text:style-name="P5">註</text:p>
          </table:table-cell>
          <table:covered-table-cell/>
          <table:covered-table-cell/>
          <table:table-cell table:style-name="表格2.A1" table:number-columns-spanned="3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8" table:number-columns-spanned="2" office:value-type="string">
            <text:p text:style-name="P16">(10)</text:p>
            <text:p text:style-name="P16"/>
            <text:p text:style-name="P16">申</text:p>
            <text:p text:style-name="P16"/>
            <text:p text:style-name="P16"/>
            <text:p text:style-name="P16">請</text:p>
            <text:p text:style-name="P16"/>
            <text:p text:style-name="P16"/>
            <text:p text:style-name="P16">人</text:p>
          </table:table-cell>
          <table:covered-table-cell/>
          <table:table-cell table:style-name="表格2.A3" table:number-rows-spanned="2" table:number-columns-spanned="4" office:value-type="string">
            <text:p text:style-name="P16">(11)</text:p>
            <text:p text:style-name="P16">權利人或</text:p>
            <text:p text:style-name="P16">義 務 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6">(12)</text:p>
            <text:p text:style-name="P16">姓 <text:s text:c="3"/>名</text:p>
            <text:p text:style-name="P16">或 名 稱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2">(13)</text:p>
            <text:p text:style-name="P16">出 <text:s/>生</text:p>
            <text:p text:style-name="P16">年月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6">(14)</text:p>
            <text:p text:style-name="P16">統一編號</text:p>
          </table:table-cell>
          <table:covered-table-cell/>
          <table:covered-table-cell/>
          <table:covered-table-cell/>
          <table:table-cell table:style-name="表格2.A2" table:number-columns-spanned="22" office:value-type="string">
            <text:p text:style-name="P36"><text:span text:style-name="T1">(15)</text:span><text:span text:style-name="T1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rows-spanned="2" office:value-type="string">
            <text:p text:style-name="P16">(16)</text:p>
            <text:p text:style-name="P16">簽 <text:s text:c="2"/>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>縣市</text:p>
          </table:table-cell>
          <table:table-cell table:style-name="表格2.A2" table:number-columns-spanned="2" office:value-type="string">
            <text:p text:style-name="P16">鄉鎮</text:p>
            <text:p text:style-name="P16">市區</text:p>
          </table:table-cell>
          <table:covered-table-cell/>
          <table:table-cell table:style-name="表格2.A2" table:number-columns-spanned="2" office:value-type="string">
            <text:p text:style-name="P16">村里</text:p>
          </table:table-cell>
          <table:covered-table-cell/>
          <table:table-cell table:style-name="表格2.A2" table:number-columns-spanned="3" office:value-type="string">
            <text:p text:style-name="P16">鄰</text:p>
          </table:table-cell>
          <table:covered-table-cell/>
          <table:covered-table-cell/>
          <table:table-cell table:style-name="表格2.A2" table:number-columns-spanned="3" office:value-type="string">
            <text:p text:style-name="P16">街路</text:p>
          </table:table-cell>
          <table:covered-table-cell/>
          <table:covered-table-cell/>
          <table:table-cell table:style-name="表格2.A2" table:number-columns-spanned="2" office:value-type="string">
            <text:p text:style-name="P16">段</text:p>
          </table:table-cell>
          <table:covered-table-cell/>
          <table:table-cell table:style-name="表格2.A2" table:number-columns-spanned="3" office:value-type="string">
            <text:p text:style-name="P16">巷</text:p>
          </table:table-cell>
          <table:covered-table-cell/>
          <table:covered-table-cell/>
          <table:table-cell table:style-name="表格2.A2" table:number-columns-spanned="2" office:value-type="string">
            <text:p text:style-name="P16">弄</text:p>
          </table:table-cell>
          <table:covered-table-cell/>
          <table:table-cell table:style-name="表格2.A2" office:value-type="string">
            <text:p text:style-name="P16">號</text:p>
          </table:table-cell>
          <table:table-cell table:style-name="表格2.A2" office:value-type="string">
            <text:p text:style-name="P16">樓</text:p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2" table:number-columns-spanned="4" office:value-type="string">
            <text:p text:style-name="P28">權利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8">張○三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>52.4.12</text:p>
          </table:table-cell>
          <table:covered-table-cell/>
          <table:covered-table-cell/>
          <table:table-cell table:style-name="表格2.A2" table:number-columns-spanned="4" office:value-type="string">
            <text:p text:style-name="P28">H100000001</text:p>
          </table:table-cell>
          <table:covered-table-cell/>
          <table:covered-table-cell/>
          <table:covered-table-cell/>
          <table:table-cell table:style-name="表格2.A2" office:value-type="string">
            <text:p text:style-name="P28">桃園縣</text:p>
          </table:table-cell>
          <table:table-cell table:style-name="表格2.A2" table:number-columns-spanned="2" office:value-type="string">
            <text:p text:style-name="P28">八德市</text:p>
          </table:table-cell>
          <table:covered-table-cell/>
          <table:table-cell table:style-name="表格2.A2" table:number-columns-spanned="2" office:value-type="string">
            <text:p text:style-name="P28">瑞豐</text:p>
          </table:table-cell>
          <table:covered-table-cell/>
          <table:table-cell table:style-name="表格2.A2" table:number-columns-spanned="3" office:value-type="string">
            <text:p text:style-name="P28">1</text:p>
          </table:table-cell>
          <table:covered-table-cell/>
          <table:covered-table-cell/>
          <table:table-cell table:style-name="表格2.A2" table:number-columns-spanned="3" office:value-type="string">
            <text:p text:style-name="P28">建國路</text:p>
          </table:table-cell>
          <table:covered-table-cell/>
          <table:covered-table-cell/>
          <table:table-cell table:style-name="表格2.A2" table:number-columns-spanned="2" office:value-type="string">
            <text:p text:style-name="P28">2</text:p>
          </table:table-cell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28">128-10</text:p>
          </table:table-cell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L3" table:number-rows-spanned="6" office:value-type="string">
            <text:p text:style-name="P28">印</text:p>
            <text:p text:style-name="P28"/>
            <text:p text:style-name="P28"/>
            <text:p text:style-name="P28"/>
            <text:p text:style-name="P28"/>
            <text:p text:style-name="P28"/>
            <text:p text:style-name="P28">代理人印</text:p>
          </table:table-cell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8">代理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8">王○文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>48.5.5</text:p>
          </table:table-cell>
          <table:covered-table-cell/>
          <table:covered-table-cell/>
          <table:table-cell table:style-name="表格2.A2" table:number-columns-spanned="4" office:value-type="string">
            <text:p text:style-name="P28">C100000001</text:p>
          </table:table-cell>
          <table:covered-table-cell/>
          <table:covered-table-cell/>
          <table:covered-table-cell/>
          <table:table-cell table:style-name="表格2.A2" office:value-type="string">
            <text:p text:style-name="P28">台中市</text:p>
          </table:table-cell>
          <table:table-cell table:style-name="表格2.A2" table:number-columns-spanned="2" office:value-type="string">
            <text:p text:style-name="P28">北區</text:p>
          </table:table-cell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3" office:value-type="string">
            <text:p text:style-name="P28">北平路</text:p>
          </table:table-cell>
          <table:covered-table-cell/>
          <table:covered-table-cell/>
          <table:table-cell table:style-name="表格2.A2" table:number-columns-spanned="2" office:value-type="string">
            <text:p text:style-name="P28">1</text:p>
          </table:table-cell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28">36</text:p>
          </table:table-cell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2.27">
          <table:table-cell table:style-name="表格2.A2" table:number-rows-spanned="4" table:number-columns-spanned="2" office:value-type="string">
            <text:p text:style-name="P3">本案處理經過情形︵</text:p>
            <text:p text:style-name="P18">以下各欄</text:p>
            <text:p text:style-name="P18"><text:soft-page-break/>申請人請勿填寫</text:p>
            <text:p text:style-name="P18">︶</text:p>
          </table:table-cell>
          <table:covered-table-cell/>
          <table:table-cell table:style-name="表格2.A2" table:number-columns-spanned="7" office:value-type="string">
            <text:p text:style-name="P16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6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6">核 <text:s text:c="11"/>定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4">登 <text:s/>簿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4">校 <text:s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4">書 <text:s/>狀</text:p>
            <text:p text:style-name="P34">列 <text:s/>印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校 <text:s/>狀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4">書 <text:s/>狀</text:p>
            <text:p text:style-name="P34">用 <text:s/>印</text:p>
          </table:table-cell>
          <table:covered-table-cell/>
        </table:table-row>
        <table:table-row table:style-name="表格2.27">
          <table:covered-table-cell/>
          <table:covered-table-cell/>
          <table:table-cell table:style-name="表格2.A2" table:number-rows-spanned="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地 <text:s/>價</text:p>
            <text:p text:style-name="P34">異 <text:s/>動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4">通 <text:s/>知</text:p>
            <text:p text:style-name="P34">領 <text:s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4">異 <text:s/>動</text:p>
            <text:p text:style-name="P34">通 <text:s/>知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交 <text:s/>付</text:p>
            <text:p text:style-name="P34">發 <text:s/>狀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  <text:p text:style-name="P34">歸 <text:s/>檔</text:p>
            <text:p text:style-name="P30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1"/><text:span text:style-name="MT1">S0700024401</text:span></text:p>
      </style:header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</dc:title>
    <meta:initial-creator>User</meta:initial-creator>
    <meta:creation-date>2006-05-04T16:42:00</meta:creation-date>
    <dc:creator>b</dc:creator>
    <dc:date>2006-05-04T16:42:00</dc:date>
    <meta:print-date>2002-01-29T11:08:00</meta:print-date>
    <meta:editing-cycles>2</meta:editing-cycles>
    <meta:editing-duration>P15824DT17H31M44S</meta:editing-duration>
    <meta:document-statistic meta:table-count="2" meta:image-count="0" meta:object-count="0" meta:page-count="3" meta:paragraph-count="162" meta:word-count="639" meta:character-count="1476"/>
    <meta:generator>OpenOffice/4.1.2$Win32 OpenOffice.org_project/412m3$Build-9782</meta:generator>
  </office:meta>
</office:document-meta>
</file>