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27cm" fo:margin-right="0cm" fo:line-height="1.058cm" fo:text-indent="-0.318cm" style:auto-text-indent="false"/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fo:margin-left="1.27cm" fo:margin-right="0cm" fo:line-height="1.058cm" fo:text-indent="-0.318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53cm" fo:margin-right="0cm" fo:line-height="1.058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建物門牌變更登記須知</text:p>
      <text:list xml:id="list2788024394097388925" text:style-name="WW8Num1">
        <text:list-item>
          <text:p text:style-name="P2">應備文件</text:p>
        </text:list-item>
      </text:list>
      <text:list xml:id="list4463115400367638917" text:style-name="WW8Num2">
        <text:list-item>
          <text:p text:style-name="P3">土地登記申請書</text:p>
        </text:list-item>
        <text:list-item>
          <text:p text:style-name="P3">登記清冊</text:p>
        </text:list-item>
      </text:list>
      <text:p text:style-name="P4">（三）門牌變更證明文件</text:p>
      <text:p text:style-name="P4">（四）所有權狀</text:p>
      <text:p text:style-name="P1">（五）申請人身分證明文件</text:p>
      <text:p text:style-name="P1">（六）其他依法律規定應提出之證明文件</text:p>
      <text:list xml:id="list35367139" text:continue-list="list2788024394097388925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64"/><text:span text:style-name="MT1"><text:s text:c="51"/>S07000241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06-05-04T16:38:00</meta:creation-date>
    <dc:creator>b</dc:creator>
    <dc:date>2006-05-04T16:38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23" meta:character-count="255"/>
    <meta:generator>OpenOffice/4.1.2$Win32 OpenOffice.org_project/412m3$Build-9782</meta:generator>
  </office:meta>
</office:document-meta>
</file>