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16cm" fo:margin-left="1.505cm" table:align="left" style:writing-mode="lr-tb"/>
    </style:style>
    <style:style style:name="表格1.A" style:family="table-column">
      <style:table-column-properties style:column-width="5.498cm"/>
    </style:style>
    <style:style style:name="表格1.B" style:family="table-column">
      <style:table-column-properties style:column-width="5.879cm"/>
    </style:style>
    <style:style style:name="表格1.C" style:family="table-column">
      <style:table-column-properties style:column-width="5.877cm"/>
    </style:style>
    <style:style style:name="表格1.D" style:family="table-column">
      <style:table-column-properties style:column-width="5.9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13.758cm" fo:margin-right="0cm" fo:text-indent="-13.758cm" style:auto-text-indent="false"/>
    </style:style>
    <style:style style:name="P3" style:family="paragraph" style:parent-style-name="本文縮排_20_2">
      <style:paragraph-properties fo:margin-left="1.515cm" fo:margin-right="0cm" fo:text-indent="0.002cm" style:auto-text-indent="false"/>
    </style:style>
    <style:style style:name="P4" style:family="paragraph" style:parent-style-name="Text_20_body_20_indent" style:list-style-name="WW8Num54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8Num38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10" style:family="paragraph" style:parent-style-name="Standard" style:list-style-name="WW8Num54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22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2" style:family="paragraph" style:parent-style-name="Standard">
      <style:paragraph-properties fo:margin-left="1.76cm" fo:margin-right="0cm" fo:text-align="justify" style:justify-single-word="false" fo:text-indent="-1cm" style:auto-text-indent="false"/>
    </style:style>
    <style:style style:name="P13" style:family="paragraph" style:parent-style-name="Standard">
      <style:paragraph-properties fo:margin-left="1.76cm" fo:margin-right="0cm" fo:text-align="justify" style:justify-single-word="false" fo:text-indent="-1cm" style:auto-text-indent="false">
        <style:tab-stops>
          <style:tab-stop style:position="1.517cm"/>
        </style:tab-stops>
      </style:paragraph-properties>
    </style:style>
    <style:style style:name="P14" style:family="paragraph" style:parent-style-name="Standard">
      <style:paragraph-properties fo:margin-left="1.76cm" fo:margin-right="0cm" fo:text-align="justify" style:justify-single-word="false" fo:text-indent="-1cm" style:auto-text-indent="false">
        <style:tab-stops>
          <style:tab-stop style:position="1.647cm"/>
        </style:tab-stops>
      </style:paragraph-properties>
    </style:style>
    <style:style style:name="P15" style:family="paragraph" style:parent-style-name="Standard">
      <style:paragraph-properties fo:margin-left="0.545cm" fo:margin-right="0cm" fo:text-align="center" style:justify-single-word="false" fo:text-indent="-0.545cm" style:auto-text-indent="false"/>
    </style:style>
    <style:style style:name="P16" style:family="paragraph" style:parent-style-name="Standard">
      <style:paragraph-properties fo:margin-left="0.709cm" fo:margin-right="0cm" fo:text-align="center" style:justify-single-word="false" fo:text-indent="-0.70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758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758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2.24cm" fo:margin-right="0cm" fo:text-align="justify" style:justify-single-word="false" fo:text-indent="-1.482cm" style:auto-text-indent="false"/>
    </style:style>
    <style:style style:name="P21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建物門牌變更登記「土地登記申請書」填寫說明</text:p>
      <text:list xml:id="list4153624933437860740" text:style-name="WW8Num38">
        <text:list-item>
          <text:p text:style-name="P6">一般填法</text:p>
        </text:list-item>
      </text:list>
      <text:list xml:id="list3512565009984646088" text:style-name="WW8Num54">
        <text:list-item>
          <text:p text:style-name="P10">以毛筆、黑色、藍色墨汁鋼筆、原子筆或以電腦打字正楷填寫。</text:p>
        </text:list-item>
        <text:list-item>
          <text:p text:style-name="P4">字體需端正，不得潦草，如有增、刪文字時，應在增、刪處由申請人蓋章，不得使用修正液（帶）。</text:p>
        </text:list-item>
      </text:list>
      <text:list xml:id="list35388855" text:continue-list="list4153624933437860740" text:style-name="WW8Num38">
        <text:list-item>
          <text:p text:style-name="P6">各欄填法</text:p>
        </text:list-item>
      </text:list>
      <text:list xml:id="list1772307014408759061" text:style-name="WW8Num22">
        <text:list-item>
          <text:p text:style-name="P11"><text:span text:style-name="T4">第（</text:span><text:span text:style-name="T4">1</text:span><text:span text:style-name="T4">）欄「受理機關」按土地（建物）所在地之市（縣）及地政事務所之名稱填寫。如屬</text:span><text:span text:style-name="T6">跨所申請案件，請於「跨所申請」欄打勾，並分別填寫受理機關及資料管轄機關名稱。</text:span></text:p>
        </text:list-item>
      </text:list>
      <text:p text:style-name="P13"><text:span text:style-name="T4">二、第（</text:span><text:span text:style-name="T4">2</text:span><text:span text:style-name="T4">）（</text:span><text:span text:style-name="T4">3</text:span><text:span text:style-name="T4">）（</text:span><text:span text:style-name="T4">4</text:span><text:span text:style-name="T4">）（</text:span><text:span text:style-name="T4">5</text:span><text:span text:style-name="T4">）欄「原因發生日期」、「申請登記事由」、「登記原因」、「標示及申請權利內容」按下表所列自行打勾或選擇填入空格內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（</text:span><text:span text:style-name="T4">2</text:span><text:span text:style-name="T4">）原因發生日期</text:span></text:p>
          </table:table-cell>
          <table:table-cell table:style-name="表格1.A1" office:value-type="string">
            <text:p text:style-name="P5"><text:span text:style-name="T4">（</text:span><text:span text:style-name="T4">3</text:span><text:span text:style-name="T4">）申請登記事由</text:span></text:p>
          </table:table-cell>
          <table:table-cell table:style-name="表格1.A1" office:value-type="string">
            <text:p text:style-name="P15"><text:span text:style-name="T4">（</text:span><text:span text:style-name="T4">4</text:span><text:span text:style-name="T4">）登記原因</text:span></text:p>
          </table:table-cell>
          <table:table-cell table:style-name="表格1.D1" office:value-type="string">
            <text:p text:style-name="P16"><text:span text:style-name="T4">（</text:span><text:span text:style-name="T4">5</text:span><text:span text:style-name="T4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7">事實發生之日</text:p>
          </table:table-cell>
          <table:table-cell table:style-name="表格1.A1" office:value-type="string">
            <text:p text:style-name="P7">標示變更登記</text:p>
          </table:table-cell>
          <table:table-cell table:style-name="表格1.A1" office:value-type="string">
            <text:p text:style-name="P7">門牌整編</text:p>
          </table:table-cell>
          <table:table-cell table:style-name="表格1.D1" office:value-type="string">
            <text:p text:style-name="P7">登記清冊</text:p>
          </table:table-cell>
        </table:table-row>
      </table:table>
      <text:p text:style-name="P12"><text:span text:style-name="T4">三、第（</text:span><text:span text:style-name="T4">6</text:span><text:span text:style-name="T4">）欄「附繳證件」：按所附證件名稱、份數分行填列並裝訂，若空格不夠填寫時可填入第（</text:span><text:span text:style-name="T4">9</text:span><text:span text:style-name="T4">）欄，身分證或戶口名簿請影印正反面，並切結與正本相符後認章。</text:span></text:p>
      <text:p text:style-name="P12"><text:span text:style-name="T4">四、第</text:span><text:span text:style-name="T4">(7)</text:span><text:span text:style-name="T4">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<text:p text:style-name="P17"><text:span text:style-name="T4">五、第（</text:span><text:span text:style-name="T4">8</text:span><text:span text:style-name="T4">）欄為便利通知申請人，請填寫「聯絡電話」、「傳真電話」及「電子郵件信箱」。</text:span></text:p>
      <text:p text:style-name="P17"><text:span text:style-name="T4">六、第</text:span><text:span text:style-name="T4">(9)</text:span><text:span text:style-name="T4">欄備註：專供申請書上各欄無法填寫而必須填載事項。</text:span></text:p>
      <text:p text:style-name="P12"><text:span text:style-name="T4">七、第</text:span><text:span text:style-name="T4">(10)</text:span><text:span text:style-name="T4">欄「申請人」係指權利人姓名外，如有委託代理人（含複代理人）申請登記者，尚包括代理人；如不敷使用，增頁部分應加蓋騎縫章。</text:span></text:p>
      <text:p text:style-name="P19"><text:span text:style-name="T4">八、第（</text:span><text:span text:style-name="T4">11</text:span><text:span text:style-name="T4">）欄「權利人或義務人」︰</text:span></text:p>
      <text:p text:style-name="P3">門牌變更登記應填權利人，如為未成年人、禁治產人或法人者，須加填代理人（如父母、監護人或公司代表人）。</text:p>
      <text:p text:style-name="P9"><text:span text:style-name="T4">九、第</text:span><text:span text:style-name="T4">(1</text:span><text:span text:style-name="T4">2</text:span><text:span text:style-name="T4">)</text:span><text:span text:style-name="T4">欄「姓名或名稱」︰自然人依照戶籍謄本、戶口名簿、身分證或其他證明文件記載填寫，法人則先填法人名稱後再加填代表人姓名。</text:span></text:p>
      <text:p text:style-name="P14"><text:span text:style-name="T4">十、第（</text:span><text:span text:style-name="T4">13</text:span><text:span text:style-name="T4">）（</text:span><text:span text:style-name="T4">14</text:span><text:span text:style-name="T4">）欄「出生年月日」、「統一編號」︰自然人依照戶籍謄本、戶口名簿、身分證或其他證明文件記載</text:span><text:soft-page-break/><text:span text:style-name="T4">填寫。法人請填寫公司統一編號或扣繳單位統一編號。</text:span></text:p>
      <text:p text:style-name="P20"><text:span text:style-name="T4">十一、第（</text:span><text:span text:style-name="T4">15</text:span><text:span text:style-name="T4">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p>
      <text:p text:style-name="P18"><text:span text:style-name="T4">十二、第（</text:span><text:span text:style-name="T4">16</text:span><text:span text:style-name="T4">）欄「簽章」︰權利人應蓋用與所填之姓名或名稱相同之簽章。</text:span></text:p>
      <text:p text:style-name="P21">十三、本案處理經過情形欄及申請書上方之收件與登記書狀費，係供地政事務所人員審核用，申請人毋須填寫。</text:p>
      <text:p text:style-name="P8"><text:span text:style-name="T3">附註︰</text:span><text:span text:style-name="T4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size="14pt" style:font-name-asian="華康楷書體W5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標楷體" fo:font-size="14pt" style:font-name-asian="標楷體" style:font-size-asian="14pt" style:font-name-complex="標楷體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/>
    <style:style style:name="WW8Num88z0" style:family="text"/>
    <style:style style:name="WW8Num89z0" style:family="text"/>
    <style:style style:name="WW8Num90z0" style:family="text"/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5z0" style:family="text"/>
    <style:style style:name="WW8Num96z0" style:family="text"/>
    <style:style style:name="WW8Num97z0" style:family="text"/>
    <style:style style:name="WW8NumSt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10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15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、" style:num-format="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1" text:start-value="11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1" text:start-value="13">
        <style:list-level-properties text:list-level-position-and-space-mode="label-alignment">
          <style:list-level-label-alignment text:label-followed-by="listtab" text:list-tab-stop-position="2.101cm" fo:text-indent="-1.3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1">
        <style:list-level-properties text:list-level-position-and-space-mode="label-alignment">
          <style:list-level-label-alignment text:label-followed-by="listtab" text:list-tab-stop-position="2.27cm" fo:text-indent="0.1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1" text:start-value="10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1" text:start-value="11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9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1" text:start-value="9">
        <style:list-level-properties text:list-level-position-and-space-mode="label-alignment">
          <style:list-level-label-alignment text:label-followed-by="listtab" text:list-tab-stop-position="2.07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、" style:num-format="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7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 text:start-value="3">
        <style:list-level-properties text:list-level-position-and-space-mode="label-alignment">
          <style:list-level-label-alignment text:label-followed-by="listtab" text:list-tab-stop-position="1.131cm" fo:text-indent="-0.64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3.758cm" fo:margin-right="0cm" fo:text-indent="-13.758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cm" fo:margin-bottom="2.2cm" fo:margin-left="2.27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126"/><text:span text:style-name="MT1">S0700024301</text:span></text:p>
      </style:header>
      <style:footer>
        <text:p text:style-name="MP2"><draw:frame draw:style-name="Mfr1" draw:name="框架1" text:anchor-type="paragraph" svg:y="0.002cm" fo:min-width="0cm" draw:z-index="1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土地登記申請書」填寫說明</dc:title>
    <meta:initial-creator>G0009</meta:initial-creator>
    <meta:creation-date>2006-05-04T16:41:00</meta:creation-date>
    <dc:creator>b</dc:creator>
    <dc:date>2006-05-04T16:41:00</dc:date>
    <meta:print-date>2001-11-14T14:55:00</meta:print-date>
    <meta:editing-cycles>2</meta:editing-cycles>
    <meta:editing-duration>P15824DT17H31M44S</meta:editing-duration>
    <meta:document-statistic meta:table-count="1" meta:image-count="0" meta:object-count="0" meta:page-count="2" meta:paragraph-count="29" meta:word-count="1031" meta:character-count="1188"/>
    <meta:generator>OpenOffice/4.1.2$Win32 OpenOffice.org_project/412m3$Build-9782</meta:generator>
  </office:meta>
</office:document-meta>
</file>