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00004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登記清冊」填寫說明</dc:title>
    <meta:initial-creator>user</meta:initial-creator>
    <meta:creation-date>2006-05-04T16:43:00</meta:creation-date>
    <dc:creator>b</dc:creator>
    <dc:date>2006-05-04T16:43:00</dc:date>
    <meta:print-date>2005-05-18T08:56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361" meta:character-count="503"/>
    <meta:generator>OpenOffice/4.1.2$Win32 OpenOffice.org_project/412m3$Build-9782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