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" style:family="paragraph" style:parent-style-name="Standard">
      <style:paragraph-properties fo:margin-left="0.847cm" fo:margin-right="0cm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準備申請書件易遺漏事項：</text:p>
      <text:list xml:id="list8393440732943666343" text:style-name="WW8Num1">
        <text:list-item>
          <text:p text:style-name="P1">登記申請書</text:p>
          <text:list>
            <text:list-item>
              <text:p text:style-name="P1">「標的物所在地」欄所載與契約書或契約當事人證明文件所載地址不符。</text:p>
            </text:list-item>
            <text:list-item>
              <text:p text:style-name="P1">「契約訂立有效期間」欄及「擔保債權金額」欄所載與契約所載不符。</text:p>
            </text:list-item>
            <text:list-item>
              <text:p text:style-name="P1">「標的物價格」欄所載與標的物明細表所列估計金額之和不符。</text:p>
            </text:list-item>
            <text:list-item>
              <text:p text:style-name="P1">「申請人」欄申請人雙方印章漏用印或用印與公司設立或變更登記事項卡不符。</text:p>
            </text:list-item>
          </text:list>
        </text:list-item>
        <text:list-item>
          <text:p text:style-name="P1">契約書</text:p>
          <text:list>
            <text:list-item>
              <text:p text:style-name="P1">「立契約人」欄申請人雙方印章漏用印或用印與公司設立或變更登記事項卡不符。</text:p>
            </text:list-item>
          </text:list>
        </text:list-item>
        <text:list-item>
          <text:p text:style-name="P1">標的物明細表</text:p>
          <text:list>
            <text:list-item>
              <text:p text:style-name="P1">「規格及型式」欄及「出廠年月日」欄漏填。</text:p>
            </text:list-item>
            <text:list-item>
              <text:p text:style-name="P1">將非屬「動產擔保交易標的物品類表」規定之物品列為標的物。</text:p>
            </text:list-item>
          </text:list>
        </text:list-item>
        <text:list-item>
          <text:p text:style-name="P1">契約當事人證明文件</text:p>
          <text:list>
            <text:list-item>
              <text:p text:style-name="P1">未附工廠登記證明文件影本，或未於所送影本加蓋公司及其負責人印章。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準備申請書件易遺漏事項：</dc:title>
    <meta:initial-creator>kwd</meta:initial-creator>
    <meta:creation-date>2010-12-24T11:42:00</meta:creation-date>
    <dc:creator> </dc:creator>
    <dc:date>2010-12-24T11:42:00</dc:date>
    <meta:editing-cycles>2</meta:editing-cycles>
    <meta:editing-duration>PT2M</meta:editing-duration>
    <meta:document-statistic meta:table-count="0" meta:image-count="0" meta:object-count="0" meta:page-count="1" meta:paragraph-count="13" meta:word-count="289" meta:character-count="301"/>
    <meta:generator>OpenOffice/4.1.2$Win32 OpenOffice.org_project/412m3$Build-9782</meta:generator>
  </office:meta>
</office:document-meta>
</file>