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5.076cm" style:auto-text-indent="false"/>
    </style:style>
    <style:style style:name="P7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結書</text:p>
      <text:p text:style-name="P4"><text:span text:style-name="T2">查具切結書人依照動產擔保交易法之規定申請「附條件買賣</text:span><text:span text:style-name="T1">」登記之標的物（與 <text:s text:c="24"/>訂立之 <text:s text:c="10"/>字第 <text:s text:c="15"/>號契約）並無同法施行細則第8條規定各款情事，及已辦動產擔保交易各種登記之標的物並無相重複情事</text:span><text:span text:style-name="T3">，</text:span><text:span text:style-name="T1">另附屬實之公司或商業登記證明文件。前開如有不實，願負法律上一切責任，特具此結隨同申請案</text:span></text:p>
      <text:p text:style-name="P3"><text:span text:style-name="T1">送 <text:s/>請</text:span></text:p>
      <text:p text:style-name="Standard"><text:span text:style-name="T5">臺中市政府</text:span><text:span text:style-name="T1"> <text:s/>存證。</text:span></text:p>
      <text:p text:style-name="P5"/>
      <text:p text:style-name="P6"><text:span text:style-name="T6">具切結書人： <text:s text:c="18"/></text:span></text:p>
      <text:p text:style-name="P7"/>
      <text:p text:style-name="P8"/>
      <text:p text:style-name="P6"><text:span text:style-name="T6">地址：</text:span></text:p>
      <text:p text:style-name="P1"/>
      <text:p text:style-name="P1"/>
      <text:p text:style-name="P1"/>
      <text:p text:style-name="P1">中 <text:s text:c="2"/>華 <text:s text:c="2"/>民 <text:s text:c="2"/>國 <text:s text:c="12"/>年 <text:s text:c="11"/>月 <text:s text:c="9"/>日</text:p>
      <text:p text:style-name="P9">（此表係適用於機械、設備、器材、工具部份）</text:p>
      <text:p text:style-name="P2">附註：動產擔保交易法施行細則</text:p>
      <text:p text:style-name="P10">第8條：債務人有左列各款之一者，不得申請為動產擔保交易之登記：</text:p>
      <text:p text:style-name="P11">一、曾受破產宣告尚未復權者，或破產程序在進行中者。</text:p>
      <text:p text:style-name="P11">二、標的物未具有完整之所有權者。</text:p>
      <text:p text:style-name="P11">三、標的物係屬假扣押假處分之標的者。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fo:color="#002060" style:font-name="Cambria" fo:font-size="48pt" fo:font-weight="bold" style:letter-kerning="true" style:font-name-asian="標楷體" style:font-size-asian="48pt" style:font-weight-asian="bold" style:font-name-complex="Cambria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fo:font-size="14pt" style:letter-kerning="true" style:font-name-asian="新細明體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font-size="48pt" style:font-name-asian="標楷體" style:font-size-asian="48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_20_字元_20_字元" style:display-name=" 字元 字元" style:family="text" style:parent-style-name="預設段落字型">
      <style:text-properties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_20_字元_20_字元2" style:display-name=" 字元 字元2" style:family="text" style:parent-style-name="預設段落字型">
      <style:text-properties fo:color="#002060" style:font-name="Cambria" fo:font-size="48pt" fo:language="en" fo:country="US" fo:font-weight="bold" style:letter-kerning="true" style:font-name-asian="標楷體" style:font-size-asian="48pt" style:language-asian="zh" style:country-asian="TW" style:font-weight-asian="bold" style:font-name-complex="Cambria" style:font-size-complex="26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（動產抵押）□登記□變更登記□註銷□補發申請書</dc:title>
    <meta:initial-creator> </meta:initial-creator>
    <meta:creation-date>2010-12-24T11:05:00</meta:creation-date>
    <dc:creator>USER</dc:creator>
    <dc:date>2011-06-17T16:55:00</dc:date>
    <meta:print-date>2010-12-23T09:04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291" meta:character-count="414"/>
    <meta:generator>OpenOffice/4.1.2$Win32 OpenOffice.org_project/412m3$Build-9782</meta:generator>
  </office:meta>
</office:document-meta>
</file>