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G" style:family="table-column">
      <style:table-column-properties style:column-width="0.937cm"/>
    </style:style>
    <style:style style:name="表格1.H" style:family="table-column">
      <style:table-column-properties style:column-width="4.8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style:snap-to-layout-gri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706cm"/>
      <style:text-properties fo:font-size="9pt" style:font-name-asian="標楷體" style:font-size-asian="9pt" style:font-size-complex="9pt"/>
    </style:style>
    <style:style style:name="P11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12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letter-kerning="true" style:font-name-asian="標楷體"/>
    </style:style>
    <style:style style:name="P13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font-name-asian="標楷體"/>
    </style:style>
    <style:style style:name="P14" style:family="paragraph" style:parent-style-name="Standard">
      <style:paragraph-properties fo:margin-left="-0.191cm" fo:margin-right="0cm" fo:margin-top="0cm" fo:margin-bottom="0.318cm" fo:line-height="0.706cm" fo:text-indent="0cm" style:auto-text-indent="false" style:snap-to-layout-grid="false"/>
      <style:text-properties fo:letter-spacing="-0.035cm" style:font-name-asian="標楷體"/>
    </style:style>
    <style:style style:name="P15" style:family="paragraph" style:parent-style-name="Standard">
      <style:paragraph-properties fo:margin-left="-0.191cm" fo:margin-right="-0.191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letter-kerning="true" style:font-name-asian="標楷體"/>
    </style:style>
    <style:style style:name="P17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left="-0.191cm" fo:margin-right="-0.191cm" fo:margin-top="0cm" fo:margin-bottom="0cm" fo:line-height="0.706cm" fo:text-indent="0cm" style:auto-text-indent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top="0cm" fo:margin-bottom="0.318cm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0" style:family="paragraph" style:parent-style-name="Standard">
      <style:paragraph-properties fo:margin-top="0cm" fo:margin-bottom="0.191cm" fo:line-height="0.706cm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top="0cm" fo:margin-bottom="0.191cm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-0.411cm" fo:margin-top="0cm" fo:margin-bottom="0.191cm" fo:line-height="0.706cm" fo:text-indent="-0.191cm" style:auto-text-indent="false" style:snap-to-layout-grid="false"/>
      <style:text-properties fo:letter-spacing="-0.035cm" style:font-name-asian="標楷體"/>
    </style:style>
    <style:style style:name="P23" style:family="paragraph" style:parent-style-name="Standard">
      <style:paragraph-properties fo:margin-left="-0.004cm" fo:margin-right="-0.279cm" fo:margin-top="0cm" fo:margin-bottom="0.318cm" fo:line-height="0.706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0cm" fo:margin-right="-0.191cm" fo:margin-top="0cm" fo:margin-bottom="0.191cm" fo:line-height="0.706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-0.079cm" fo:margin-right="0cm" fo:margin-top="0cm" fo:margin-bottom="0.191cm" fo:line-height="0.706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1cm" fo:margin-right="0.199cm" fo:line-height="0.847cm" fo:text-align="justify" style:justify-single-word="false" fo:text-indent="-1cm" style:auto-text-indent="false"/>
    </style:style>
    <style:style style:name="P32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1.27cm" fo:margin-right="0cm" fo:line-height="0.67cm" fo:text-indent="-1.27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style:font-name-asian="標楷體"/>
    </style:style>
    <style:style style:name="T9" style:family="text">
      <style:text-properties fo:letter-spacing="-0.035cm" style:letter-kerning="true" style:font-name-asian="標楷體"/>
    </style:style>
    <style:style style:name="T10" style:family="text">
      <style:text-properties fo:color="#0000ff" fo:letter-spacing="-0.035cm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動產擔保交易（附條件買賣）□登記□變更登記□註銷□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<text:span text:style-name="T5">甲方申請人（出賣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公司名稱：</text:p>
            <text:p text:style-name="P12">統一編號：</text:p>
            <text:p text:style-name="P12">營業所在地：</text:p>
            <text:p text:style-name="P12">負責人姓名：</text:p>
            <text:p text:style-name="P16">身分證統一編號：</text:p>
            <text:p text:style-name="P12">出生年月日：</text:p>
            <text:p text:style-name="P12">住所：</text:p>
            <text:p text:style-name="P12">代理人姓名：</text:p>
            <text:p text:style-name="P16">身分證統一編號：</text:p>
            <text:p text:style-name="P12">出生年月日：</text:p>
            <text:p text:style-name="P16">住所（或營業所）：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G1" table:number-columns-spanned="2" office:value-type="string">
            <text:p text:style-name="P10">甲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甲方代理人請蓋印章</text:p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5">乙方申請人（買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5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公司名稱：</text:p>
            <text:p text:style-name="P12">統一編號：</text:p>
            <text:p text:style-name="P13">營業所在地：</text:p>
            <text:p text:style-name="P13">負責人姓名：</text:p>
            <text:p text:style-name="P17">身分證統一編號：</text:p>
            <text:p text:style-name="P13">出生年月日：</text:p>
            <text:p text:style-name="P13">住所：</text:p>
            <text:p text:style-name="P13">代理人姓名：</text:p>
            <text:p text:style-name="P17">身分證統一編號：</text:p>
            <text:p text:style-name="P13">出生年月日：</text:p>
            <text:p text:style-name="P15"><text:span text:style-name="T7">住所</text:span><text:span text:style-name="T9">（或營業所）</text:span><text:span text:style-name="T7">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G1" table:number-columns-spanned="2" office:value-type="string">
            <text:p text:style-name="P10">乙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乙方代理人請蓋印章</text:p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8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4">自中華民國 <text:s text:c="8"/>年 <text:s text:c="8"/>月 <text:s text:c="6"/>日起至中華民國 <text:s text:c="7"/>年 <text:s text:c="6"/>月 <text:s text:c="7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標的物所有人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3">標的物所在地</text:p>
          </table:table-cell>
          <table:table-cell table:style-name="表格1.G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4">標的物價格（總值）</text:p>
          </table:table-cell>
          <table:covered-table-cell/>
          <table:covered-table-cell/>
          <table:table-cell table:style-name="表格1.G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擔保債權金額</text:p>
          </table:table-cell>
          <table:covered-table-cell/>
          <table:table-cell table:style-name="表格1.G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變更登記原因</text:p>
          </table:table-cell>
          <table:covered-table-cell/>
          <table:table-cell table:style-name="表格1.G1" table:number-columns-spanned="6" office:value-type="string">
            <text:p text:style-name="P8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填表日期</text:p>
          </table:table-cell>
          <table:covered-table-cell/>
          <table:table-cell table:style-name="表格1.A1" table:number-columns-spanned="3" office:value-type="string">
            <text:p text:style-name="P8">中華民國 <text:s text:c="8"/>年 <text:s text:c="9"/>月 <text:s text:c="8"/><text:soft-page-break/>日</text:p>
          </table:table-cell>
          <table:covered-table-cell/>
          <table:covered-table-cell/>
          <table:table-cell table:style-name="表格1.A1" table:number-columns-spanned="2" office:value-type="string">
            <text:p text:style-name="P9">此致 <text:s text:c="2"/>登記機<text:soft-page-break/>關</text:p>
          </table:table-cell>
          <table:covered-table-cell/>
          <table:table-cell table:style-name="表格1.G1" office:value-type="string">
            <text:p text:style-name="P7"><text:span text:style-name="T10">臺中市政府</text:span></text:p>
          </table:table-cell>
        </table:table-row>
      </table:table>
      <text:p text:style-name="P27"/>
      <text:p text:style-name="P27"/>
      <text:p text:style-name="P27"/>
      <text:p text:style-name="P30">動產擔保交易（附條件買賣）登記申請書填寫須知：</text:p>
      <text:p text:style-name="P27"><text:span text:style-name="T12">ㄧ、</text:span><text:span text:style-name="T13">選擇辦理項目（登記、變更登記、註銷登記及補發登記證明書）</text:span><text:span text:style-name="T12">：請於□處打Ｖ。 </text:span></text:p>
      <text:p text:style-name="P29"><text:span text:style-name="T12">二、</text:span><text:span text:style-name="T13">「</text:span><text:span text:style-name="T2">申請人（出賣人）及代理人</text:span><text:span text:style-name="T13">」、「</text:span><text:span text:style-name="T2">申請人（買受人）及代理人</text:span><text:span text:style-name="T13">」欄：</text:span><text:span text:style-name="T12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27"><text:span text:style-name="T12">三、</text:span><text:span text:style-name="T13">「蓋章處」欄：</text:span><text:span text:style-name="T12">雙方申請人請加蓋</text:span><text:span text:style-name="T14">印章</text:span><text:span text:style-name="T12">，如係代理申請者，須加蓋代理人印章（其印章應與委託書所蓋受委託之印章相符）。</text:span></text:p>
      <text:p text:style-name="P27"><text:span text:style-name="T13">四</text:span><text:span text:style-name="T12">、</text:span><text:span text:style-name="T13">「標的物所有人」欄：</text:span><text:span text:style-name="T12">詳填標的物所有權人（出賣人）名稱。</text:span></text:p>
      <text:p text:style-name="P27"><text:span text:style-name="T12">五、</text:span><text:span text:style-name="T13">「標的物所在地」欄：</text:span><text:span text:style-name="T12">限臺中市轄區，詳填所在地之門牌號碼。</text:span></text:p>
      <text:p text:style-name="P27"><text:span text:style-name="T12">六、</text:span><text:span text:style-name="T13">「契約訂立有效期間」欄：</text:span><text:span text:style-name="T12">依雙方所訂契約內容填寫；如契約無約定者，免填，惟其效力，自登記之日起有效期間為1年。</text:span></text:p>
      <text:p text:style-name="P27"><text:span text:style-name="T12">七、</text:span><text:span text:style-name="T13">「標的物價格（總值）」欄：</text:span><text:span text:style-name="T12">填幣別及標的物明細表所載估計金額之總和。</text:span></text:p>
      <text:p text:style-name="P27"><text:span text:style-name="T12">八、</text:span><text:span text:style-name="T13">「擔保債權金額」欄：</text:span><text:span text:style-name="T12">依雙方所訂契約內容填寫（請加填幣別）。 </text:span></text:p>
      <text:p text:style-name="P27"><text:span text:style-name="T12">九、</text:span><text:span text:style-name="T1">「</text:span><text:span text:style-name="T13">變更登記原因」欄：</text:span><text:span text:style-name="T12">如選擇辦理項目為變更登記者，請於此欄內勾選欲辦理變更登記原因（可複選）。如欲辦理變更項目未在表列項目內，請勾選「其他」，並詳填變更原因。</text:span></text:p>
      <text:p text:style-name="P27"><text:span text:style-name="T12">十、「</text:span><text:span text:style-name="T13">填表日期</text:span><text:span text:style-name="T12">」</text:span><text:span text:style-name="T13">欄：</text:span><text:span text:style-name="T12">請填寫送件日期。</text:span></text:p>
      <text:p text:style-name="P31"><text:span text:style-name="T12">十一、</text:span><text:span text:style-name="T13">規費：</text:span><text:span text:style-name="T12">申請「附條件買賣」之登記者，規費新台幣900元</text:span><text:span text:style-name="T16">（擔保債權金額在9萬元以下者，減半收取）</text:span><text:span text:style-name="T12">，申請「補發登記證明書」者，規費新台幣120元</text:span><text:span text:style-name="T16">（擔保債權金額在9萬元以下者，減半收取），</text:span><text:span text:style-name="T12">如檢附郵政匯票，其受款人抬頭請開立「臺中市政府經濟發展局」，</text:span><text:span text:style-name="T14">另</text:span><text:span text:style-name="T12">申請「動產擔保權註銷」之登記者，不需繳納規費。</text:span></text:p>
      <text:p text:style-name="P27"><text:span text:style-name="T12">十二、</text:span><text:span text:style-name="T13">附註：</text:span></text:p>
      <text:p text:style-name="P32"><text:span text:style-name="T12">（一）所送申請書暨附件蓋章應ㄧ致，如辦理各項變更、註銷及補發登記證明書者，所加蓋印章須與原登記印鑑章相符。</text:span><text:span text:style-name="T14">若契約當事人原登記印鑑章遺失</text:span><text:span text:style-name="T14">，</text:span><text:span text:style-name="T14">當事人如為法人，應</text:span><text:span text:style-name="T14">檢附其主管機關核准設立或登記證明文件</text:span><text:span text:style-name="T14">，並以前揭核發登記機關所留存印鑑辦理變更（例</text:span><text:span text:style-name="T17">如公司組織，須檢附公司設立或變更登記表影本，須於該文件切結本登記表現仍為有效資料，如有不實，申請人願負法律上ㄧ切責任</text:span><text:span text:style-name="T14">）；如為自然人，</text:span><text:span text:style-name="T14">應登報聲明作廢，並書立切結書及契約當事人證明文件辦理變更。</text:span></text:p>
      <text:p text:style-name="P32"><text:span text:style-name="T12">（二）所送申請書件紙張大小，須以A4紙張、直式橫書、由左而右、由上而下、單面或雙面書寫之，另申請書件如係影本，須蓋公司及負責人印章並加註「與正本相符」字樣。</text:span></text:p>
      <text:p text:style-name="P33"><text:span text:style-name="T12">（三）如</text:span><text:span text:style-name="T14">採郵寄申辦，郵寄地址「臺中市西屯區臺中港路二段89號A棟(惠中樓)5樓」，「臺中市政府經濟發展局工業科」收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產擔保交易（動產抵押）□登記□變更登記□註銷申請書</dc:title>
    <meta:initial-creator>user</meta:initial-creator>
    <meta:creation-date>2012-05-07T16:38:00</meta:creation-date>
    <dc:creator>user</dc:creator>
    <dc:date>2012-05-07T16:38:00</dc:date>
    <meta:print-date>2010-12-15T10:58:00</meta:print-date>
    <meta:editing-cycles>2</meta:editing-cycles>
    <meta:editing-duration>P15824DT17H31M44S</meta:editing-duration>
    <meta:document-statistic meta:table-count="1" meta:image-count="0" meta:object-count="0" meta:page-count="2" meta:paragraph-count="59" meta:word-count="1457" meta:character-count="1545"/>
    <meta:generator>OpenOffice/4.1.2$Win32 OpenOffice.org_project/412m3$Build-9782</meta:generator>
  </office:meta>
</office:document-meta>
</file>