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-0.289cm" table:align="left" style:writing-mode="lr-tb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6.7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2" style:family="table">
      <style:table-properties style:width="17.794cm" fo:margin-left="-0.314cm" table:align="left" style:writing-mode="lr-tb"/>
    </style:style>
    <style:style style:name="表格2.A" style:family="table-column">
      <style:table-column-properties style:column-width="0.931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5.91cm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2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etter-spacing="-0.035cm" style:letter-kerning="true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letter-spacing="-0.035cm" style:letter-kerning="true" style:font-name-asian="標楷體"/>
    </style:style>
    <style:style style:name="P3" style:family="paragraph" style:parent-style-name="Standard">
      <style:paragraph-properties fo:line-height="0.706cm" style:snap-to-layout-grid="false"/>
      <style:text-properties fo:letter-spacing="-0.035cm" style:letter-kerning="true" style:font-name-asian="標楷體"/>
    </style:style>
    <style:style style:name="P4" style:family="paragraph" style:parent-style-name="Standard">
      <style:paragraph-properties style:snap-to-layout-grid="false"/>
      <style:text-properties fo:letter-spacing="-0.035cm" style:letter-kerning="true" style:font-name-asian="標楷體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letter-spacing="-0.035cm" style:letter-kerning="true" style:font-name-asian="標楷體"/>
    </style:style>
    <style:style style:name="P6" style:family="paragraph" style:parent-style-name="Standard">
      <style:paragraph-properties fo:line-height="0.353cm" fo:text-align="center" style:justify-single-word="false" style:snap-to-layout-gri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706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line-height="0.706cm"/>
      <style:text-properties style:font-name-asian="標楷體"/>
    </style:style>
    <style:style style:name="P16" style:family="paragraph" style:parent-style-name="Standard">
      <style:paragraph-properties fo:margin-left="-0.191cm" fo:margin-right="0cm" fo:line-height="0.811cm" fo:text-indent="0.176cm" style:auto-text-indent="false" style:snap-to-layout-grid="false"/>
      <style:text-properties fo:letter-spacing="-0.035cm" style:letter-kerning="true" style:font-name-asian="標楷體"/>
    </style:style>
    <style:style style:name="P17" style:family="paragraph" style:parent-style-name="Standard">
      <style:paragraph-properties fo:margin-left="0cm" fo:margin-right="-0.191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9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2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0cm" fo:line-height="0.70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4" style:family="paragraph" style:parent-style-name="Standard">
      <style:paragraph-properties fo:margin-left="0cm" fo:margin-right="0cm" fo:line-height="0.70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5" style:family="paragraph" style:parent-style-name="Standard">
      <style:paragraph-properties fo:line-height="0.706cm" fo:text-align="center" style:justify-single-word="false" fo:break-before="page"/>
    </style:style>
    <style:style style:name="P26" style:family="paragraph" style:parent-style-name="Standard">
      <style:paragraph-properties fo:margin-left="0cm" fo:margin-right="0cm" fo:line-height="0.706cm" fo:text-indent="7.733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font-size="14pt" fo:letter-spacing="-0.035cm" style:letter-kerning="true" style:font-name-asian="標楷體" style:font-size-asian="14pt" style:font-size-complex="14pt"/>
    </style:style>
    <style:style style:name="T5" style:family="text">
      <style:text-properties fo:font-size="14pt" fo:letter-spacing="-0.035cm" style:letter-kerning="true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size-complex="14pt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臺中市政府動產擔保交易（附條件買賣）登記證明書</text:span></text:p>
      <text:p text:style-name="Standard"><text:span text:style-name="T2">編號 府授經工附字第 <text:s text:c="16"/>號 <text:s text:c="27"/>第 <text:s text:c="2"/>頁，共 <text:s text:c="2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雙方當事人資料</text:p>
          </table:table-cell>
          <table:covered-table-cell/>
          <table:table-cell table:style-name="表格1.A1" office:value-type="string">
            <text:p text:style-name="P1">申請人</text:p>
          </table:table-cell>
          <table:table-cell table:style-name="表格1.E1" office:value-type="string">
            <text:p text:style-name="P1">代理人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甲方（出賣人）</text:span></text:p>
          </table:table-cell>
          <table:table-cell table:style-name="表格1.A1" table:number-columns-spanned="2" office:value-type="string">
            <text:p text:style-name="P3">公司名稱：</text:p>
            <text:p text:style-name="P16">統一編號：</text:p>
            <text:p text:style-name="P3">營業所在地：</text:p>
            <text:p text:style-name="P3">負責人姓名：</text:p>
            <text:p text:style-name="P17"><text:span text:style-name="T3">身分證統一編號：</text:span></text:p>
            <text:p text:style-name="P3">出生年月日：</text:p>
            <text:p text:style-name="P3">住所：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6"><text:span text:style-name="T3">乙</text:span><text:span text:style-name="T3">方（買受人）</text:span></text:p>
          </table:table-cell>
          <table:table-cell table:style-name="表格1.A1" table:number-columns-spanned="2" office:value-type="string">
            <text:p text:style-name="P3">公司名稱：</text:p>
            <text:p text:style-name="P16">統一編號：</text:p>
            <text:p text:style-name="P3">營業所在地：</text:p>
            <text:p text:style-name="P3">負責人姓名：</text:p>
            <text:p text:style-name="P17"><text:span text:style-name="T3">身分證統一編號：</text:span></text:p>
            <text:p text:style-name="P3">出生年月日：</text:p>
            <text:p text:style-name="P3">住所：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0"/>
          </table:table-cell>
        </table:table-row>
        <table:table-row table:style-name="表格1.1">
          <table:table-cell table:style-name="表格1.A1" table:number-columns-spanned="3" office:value-type="string">
            <text:p text:style-name="P11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5">（標的物種類數量詳附明細表）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8"><text:span text:style-name="T4"><text:s text:c="22"/>登 <text:s text:c="4"/>記 <text:s text:c="4"/>紀 <text:s text:c="4"/>要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表格1.A2" office:value-type="string">
            <text:p text:style-name="P21">第一次</text:p>
          </table:table-cell>
          <table:table-cell table:style-name="表格1.E1" table:number-columns-spanned="3" office:value-type="string">
            <text:p text:style-name="P8"><text:span text:style-name="T4">1.附條件買賣之登記。 <text:s text:c="11"/></text:span></text:p>
            <text:p text:style-name="P8"><text:span text:style-name="T4">2.出賣人：</text:span></text:p>
            <text:p text:style-name="P8"><text:span text:style-name="T4">3.擔保債權金額新台幣 <text:s text:c="17"/>元整。 <text:s text:c="34"/></text:span></text:p>
            <text:p text:style-name="P8"><text:span text:style-name="T4">4.其他照所訂契約辦理。 <text:s text:c="17"/></text:span><text:span text:style-name="T6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2">第二次</text:p>
          </table:table-cell>
          <table:table-cell table:style-name="表格1.E1" table:number-columns-spanned="3" office:value-type="string">
            <text:p text:style-name="P13"/>
            <text:p text:style-name="P13"/>
            <text:p text:style-name="P13"/>
            <text:p text:style-name="P23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2">第三次</text:p>
          </table:table-cell>
          <table:table-cell table:style-name="表格1.E1" table:number-columns-spanned="3" office:value-type="string">
            <text:p text:style-name="P13"/>
            <text:p text:style-name="P13"/>
            <text:p text:style-name="P13"/>
            <text:p text:style-name="P24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15"/>
      <text:p text:style-name="P7"><text:span text:style-name="T2">核證機關： <text:s text:c="32"/>發文日期：</text:span></text:p>
      <text:p text:style-name="P15"/>
      <text:p text:style-name="P7"><text:soft-page-break/><text:span text:style-name="T2">註：本份文件請勿用印及塗改。</text:span></text:p>
      <text:p text:style-name="P25"><text:span text:style-name="T1">臺中市政府動產擔保交易（附條件買賣）登記證明書</text:span><text:span text:style-name="T2"> </text:span></text:p>
      <text:p text:style-name="Standard"><text:span text:style-name="T2">編號 府授經工附字第 <text:s text:c="16"/>號 <text:s text:c="27"/>第 <text:s text:c="2"/>頁，共 <text:s text:c="2"/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8" office:value-type="string">
            <text:p text:style-name="P8"><text:span text:style-name="T2"><text:s text:c="9"/></text:span><text:span text:style-name="T4"><text:s text:c="40"/>登 <text:s text:c="9"/>記 <text:s text:c="9"/>紀 <text:s text:c="9"/>要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表格2.A1" office:value-type="string">
            <text:p text:style-name="P21">第四次</text:p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26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第五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3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第六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4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第七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3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第八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6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2">第九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13"/>
            <text:p text:style-name="P26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第十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6">登記員 <text:s text:c="16"/>年 <text:s text:c="3"/>月 <text:s text:c="3"/>日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第十一次</text:p>
          </table:table-cell>
          <table:table-cell table:style-name="表格2.C1" office:value-type="string">
            <text:p text:style-name="P13"/>
            <text:p text:style-name="P13"/>
            <text:p text:style-name="P13"/>
            <text:p text:style-name="P26">登記員 <text:s text:c="16"/>年 <text:s text:c="3"/>月 <text:s text:c="3"/>日</text:p>
          </table:table-cell>
        </table:table-row>
      </table:table>
      <text:p text:style-name="Standard"><text:soft-page-break/><text:span text:style-name="T2">註：本份文件請勿用印及塗改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副本</dc:title>
    <meta:initial-creator>user</meta:initial-creator>
    <meta:creation-date>2012-05-07T16:22:00</meta:creation-date>
    <dc:creator>user</dc:creator>
    <dc:date>2012-05-07T16:22:00</dc:date>
    <meta:print-date>2010-12-27T16:52:00</meta:print-date>
    <meta:editing-cycles>2</meta:editing-cycles>
    <meta:editing-duration>P15824DT17H31M44S</meta:editing-duration>
    <meta:document-statistic meta:table-count="2" meta:image-count="0" meta:object-count="0" meta:page-count="4" meta:paragraph-count="56" meta:word-count="392" meta:character-count="1008"/>
    <meta:generator>OpenOffice/4.1.2$Win32 OpenOffice.org_project/412m3$Build-9782</meta:generator>
  </office:meta>
</office:document-meta>
</file>