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98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279cm"/>
    </style:style>
    <style:style style:name="表格1.C" style:family="table-column">
      <style:table-column-properties style:column-width="0.674cm"/>
    </style:style>
    <style:style style:name="表格1.D" style:family="table-column">
      <style:table-column-properties style:column-width="4.128cm"/>
    </style:style>
    <style:style style:name="表格1.G" style:family="table-column">
      <style:table-column-properties style:column-width="0.937cm"/>
    </style:style>
    <style:style style:name="表格1.H" style:family="table-column">
      <style:table-column-properties style:column-width="4.81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line-height="0.706cm"/>
      <style:text-properties style:font-name-asian="標楷體"/>
    </style:style>
    <style:style style:name="P5" style:family="paragraph" style:parent-style-name="Standard">
      <style:paragraph-properties fo:line-height="0.706cm" style:snap-to-layout-grid="false"/>
      <style:text-properties style:font-name-asian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0.706cm" fo:text-align="center" style:justify-single-word="false"/>
    </style:style>
    <style:style style:name="P8" style:family="paragraph" style:parent-style-name="Standard">
      <style:paragraph-properties fo:line-height="0.706cm" fo:text-align="center" style:justify-single-word="false" style:snap-to-layout-grid="false"/>
    </style:style>
    <style:style style:name="P9" style:family="paragraph" style:parent-style-name="Standard">
      <style:paragraph-properties fo:line-height="0.706cm" style:snap-to-layout-grid="false"/>
      <style:text-properties fo:letter-spacing="-0.035cm" style:font-name-asian="標楷體"/>
    </style:style>
    <style:style style:name="P10" style:family="paragraph" style:parent-style-name="Standard">
      <style:paragraph-properties fo:line-height="0.706cm" fo:text-align="center" style:justify-single-word="false" style:snap-to-layout-grid="false"/>
      <style:text-properties fo:letter-spacing="-0.035cm" style:font-name-asian="標楷體"/>
    </style:style>
    <style:style style:name="P11" style:family="paragraph" style:parent-style-name="Standard">
      <style:paragraph-properties fo:line-height="0.706cm"/>
      <style:text-properties fo:font-size="9pt" style:font-name-asian="標楷體" style:font-size-asian="9pt" style:font-size-complex="9pt"/>
    </style:style>
    <style:style style:name="P12" style:family="paragraph" style:parent-style-name="Standard">
      <style:paragraph-properties fo:line-height="0.706cm" style:snap-to-layout-grid="false"/>
      <style:text-properties fo:font-size="16pt" fo:letter-spacing="-0.035cm" style:font-name-asian="標楷體" style:font-size-asian="16pt" style:font-size-complex="16pt"/>
    </style:style>
    <style:style style:name="P13" style:family="paragraph" style:parent-style-name="Standard">
      <style:paragraph-properties fo:margin-left="-0.191cm" fo:margin-right="0cm" fo:line-height="0.706cm" fo:text-indent="0cm" style:auto-text-indent="false" style:snap-to-layout-grid="false"/>
      <style:text-properties fo:letter-spacing="-0.035cm" style:letter-kerning="true" style:font-name-asian="標楷體"/>
    </style:style>
    <style:style style:name="P14" style:family="paragraph" style:parent-style-name="Standard">
      <style:paragraph-properties fo:margin-left="-0.191cm" fo:margin-right="0cm" fo:line-height="0.706cm" fo:text-indent="0cm" style:auto-text-indent="false" style:snap-to-layout-grid="false"/>
      <style:text-properties fo:letter-spacing="-0.035cm" style:font-name-asian="標楷體"/>
    </style:style>
    <style:style style:name="P15" style:family="paragraph" style:parent-style-name="Standard">
      <style:paragraph-properties fo:margin-left="-0.191cm" fo:margin-right="0cm" fo:margin-top="0cm" fo:margin-bottom="0.318cm" fo:line-height="0.706cm" fo:text-indent="0cm" style:auto-text-indent="false" style:snap-to-layout-grid="false"/>
      <style:text-properties fo:letter-spacing="-0.035cm" style:font-name-asian="標楷體"/>
    </style:style>
    <style:style style:name="P16" style:family="paragraph" style:parent-style-name="Standard">
      <style:paragraph-properties fo:margin-left="-0.191cm" fo:margin-right="-0.191cm" fo:line-height="0.706cm" fo:text-indent="0cm" style:auto-text-indent="false" style:snap-to-layout-grid="false"/>
    </style:style>
    <style:style style:name="P17" style:family="paragraph" style:parent-style-name="Standard">
      <style:paragraph-properties fo:margin-left="-0.191cm" fo:margin-right="-0.191cm" fo:line-height="0.706cm" fo:text-indent="0cm" style:auto-text-indent="false" style:snap-to-layout-grid="false"/>
      <style:text-properties fo:letter-spacing="-0.035cm" style:letter-kerning="true" style:font-name-asian="標楷體"/>
    </style:style>
    <style:style style:name="P18" style:family="paragraph" style:parent-style-name="Standard">
      <style:paragraph-properties fo:margin-left="-0.191cm" fo:margin-right="-0.191cm" fo:line-height="0.706cm" fo:text-indent="0cm" style:auto-text-indent="false" style:snap-to-layout-grid="false"/>
      <style:text-properties fo:letter-spacing="-0.035cm" style:font-name-asian="標楷體"/>
    </style:style>
    <style:style style:name="P19" style:family="paragraph" style:parent-style-name="Standard">
      <style:paragraph-properties fo:margin-left="-0.191cm" fo:margin-right="-0.191cm" fo:margin-top="0cm" fo:margin-bottom="0cm" fo:line-height="0.706cm" fo:text-indent="0cm" style:auto-text-indent="false" style:snap-to-layout-grid="false"/>
      <style:text-properties fo:letter-spacing="-0.035cm" style:font-name-asian="標楷體"/>
    </style:style>
    <style:style style:name="P20" style:family="paragraph" style:parent-style-name="Standard">
      <style:paragraph-properties fo:margin-top="0cm" fo:margin-bottom="0.318cm" fo:line-height="0.706cm" style:snap-to-layout-grid="false"/>
      <style:text-properties fo:font-size="16pt" fo:letter-spacing="-0.035cm" style:font-name-asian="標楷體" style:font-size-asian="16pt" style:font-size-complex="16pt"/>
    </style:style>
    <style:style style:name="P21" style:family="paragraph" style:parent-style-name="Standard">
      <style:paragraph-properties fo:margin-top="0cm" fo:margin-bottom="0.191cm" fo:line-height="0.706cm" style:snap-to-layout-grid="false"/>
      <style:text-properties fo:letter-spacing="-0.035cm" style:font-name-asian="標楷體"/>
    </style:style>
    <style:style style:name="P22" style:family="paragraph" style:parent-style-name="Standard">
      <style:paragraph-properties fo:margin-top="0cm" fo:margin-bottom="0.191cm" fo:line-height="0.706cm" style:snap-to-layout-grid="false"/>
      <style:text-properties fo:font-size="16pt" fo:letter-spacing="-0.035cm" style:font-name-asian="標楷體" style:font-size-asian="16pt" style:font-size-complex="16pt"/>
    </style:style>
    <style:style style:name="P23" style:family="paragraph" style:parent-style-name="Standard">
      <style:paragraph-properties fo:margin-left="0cm" fo:margin-right="-0.411cm" fo:margin-top="0cm" fo:margin-bottom="0.191cm" fo:line-height="0.706cm" fo:text-indent="-0.191cm" style:auto-text-indent="false" style:snap-to-layout-grid="false"/>
      <style:text-properties fo:letter-spacing="-0.035cm" style:font-name-asian="標楷體"/>
    </style:style>
    <style:style style:name="P24" style:family="paragraph" style:parent-style-name="Standard">
      <style:paragraph-properties fo:margin-left="-0.004cm" fo:margin-right="-0.279cm" fo:margin-top="0cm" fo:margin-bottom="0.318cm" fo:line-height="0.706cm" fo:text-indent="-0.191cm" style:auto-text-indent="false" style:snap-to-layout-grid="false"/>
      <style:text-properties fo:letter-spacing="-0.035cm" style:font-name-asian="標楷體"/>
    </style:style>
    <style:style style:name="P25" style:family="paragraph" style:parent-style-name="Standard">
      <style:paragraph-properties fo:margin-left="0cm" fo:margin-right="-0.191cm" fo:margin-top="0cm" fo:margin-bottom="0.191cm" fo:line-height="0.706cm" fo:text-indent="-0.191cm" style:auto-text-indent="false" style:snap-to-layout-grid="false"/>
      <style:text-properties fo:letter-spacing="-0.035cm" style:font-name-asian="標楷體"/>
    </style:style>
    <style:style style:name="P26" style:family="paragraph" style:parent-style-name="Standard">
      <style:paragraph-properties fo:margin-left="-0.079cm" fo:margin-right="0cm" fo:margin-top="0cm" fo:margin-bottom="0.191cm" fo:line-height="0.706cm" fo:text-indent="0cm" style:auto-text-indent="false" style:snap-to-layout-grid="false"/>
      <style:text-properties fo:font-size="16pt" fo:letter-spacing="-0.035cm" style:font-name-asian="標楷體" style:font-size-asian="16pt" style:font-size-complex="16pt"/>
    </style:style>
    <style:style style:name="P27" style:family="paragraph" style:parent-style-name="Standard">
      <style:paragraph-properties fo:margin-left="0cm" fo:margin-right="0cm" fo:line-height="0.706cm" fo:text-align="center" style:justify-single-word="false" fo:text-indent="-0.191cm" style:auto-text-indent="false" style:snap-to-layout-grid="false"/>
      <style:text-properties fo:letter-spacing="-0.035cm" style:font-name-asian="標楷體"/>
    </style:style>
    <style:style style:name="P28" style:family="paragraph" style:parent-style-name="Standard">
      <style:paragraph-properties fo:margin-left="1.131cm" fo:margin-right="0cm" fo:line-height="0.847cm" fo:text-align="justify" style:justify-single-word="false" fo:text-indent="-1.131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9" style:family="paragraph" style:parent-style-name="Standard">
      <style:paragraph-properties fo:margin-left="0.99cm" fo:margin-right="0cm" fo:line-height="0.847cm" fo:text-align="justify" style:justify-single-word="false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0" style:family="paragraph" style:parent-style-name="Standard">
      <style:paragraph-properties fo:margin-left="0.847cm" fo:margin-right="0cm" fo:line-height="0.847cm" fo:text-align="justify" style:justify-single-word="false" fo:text-indent="-0.847cm" style:auto-text-indent="false"/>
    </style:style>
    <style:style style:name="P31" style:family="paragraph" style:parent-style-name="Standard">
      <style:paragraph-properties fo:margin-left="0.847cm" fo:margin-right="0cm" fo:line-height="0.811cm" fo:text-align="justify" style:justify-single-word="false" fo:text-indent="-0.847cm" style:auto-text-indent="false"/>
    </style:style>
    <style:style style:name="P32" style:family="paragraph" style:parent-style-name="Standard">
      <style:paragraph-properties fo:margin-left="1cm" fo:margin-right="0.199cm" fo:line-height="0.847cm" fo:text-align="justify" style:justify-single-word="false" fo:text-indent="-1cm" style:auto-text-indent="false"/>
    </style:style>
    <style:style style:name="P33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/>
    </style:style>
    <style:style style:name="P34" style:family="paragraph" style:parent-style-name="Standard">
      <style:paragraph-properties fo:margin-left="1.27cm" fo:margin-right="0cm" fo:line-height="0.847cm" fo:text-align="justify" style:justify-single-word="false" fo:text-indent="-1.27cm" style:auto-text-indent="false"/>
      <style:text-properties style:font-name="標楷體" style:font-name-asian="標楷體" style:font-name-complex="標楷體"/>
    </style:style>
    <style:style style:name="P3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fo:letter-spacing="-0.035cm" style:font-name-asian="標楷體"/>
    </style:style>
    <style:style style:name="T8" style:family="text">
      <style:text-properties fo:letter-spacing="-0.035cm" style:font-name-asian="標楷體"/>
    </style:style>
    <style:style style:name="T9" style:family="text">
      <style:text-properties fo:letter-spacing="-0.035cm" style:letter-kerning="true" style:font-name-asian="標楷體"/>
    </style:style>
    <style:style style:name="T10" style:family="text">
      <style:text-properties fo:color="#0000ff" fo:letter-spacing="-0.035cm" style:text-underline-style="solid" style:text-underline-width="auto" style:text-underline-color="font-color" style:font-name-asian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color="#000000" style:font-name="標楷體" style:font-name-asian="標楷體" style:font-name-complex="Arial"/>
    </style:style>
    <style:style style:name="T17" style:family="text">
      <style:text-properties fo:color="#000000" style:font-name="Arial" style:text-underline-style="solid" style:text-underline-width="auto" style:text-underline-color="font-color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3">動產擔保交易（信託占有）□登記□變更登記□註銷□補發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 table:number-columns-repeated="2"/>
        <table:table-column table:style-name="表格1.G"/>
        <table:table-column table:style-name="表格1.H"/>
        <table:table-row table:style-name="表格1.1">
          <table:table-cell table:style-name="表格1.A1" table:number-columns-spanned="6" office:value-type="string">
            <text:p text:style-name="P2"><text:span text:style-name="T5">甲方申請人（信託人）及代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3">蓋章處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3">公司名稱：</text:p>
            <text:p text:style-name="P13">統一編號：</text:p>
            <text:p text:style-name="P13">營業所在地：</text:p>
            <text:p text:style-name="P13">負責人姓名：</text:p>
            <text:p text:style-name="P17">身分證統一編號：</text:p>
            <text:p text:style-name="P13">出生年月日：</text:p>
            <text:p text:style-name="P13">住所：</text:p>
            <text:p text:style-name="P13">代理人姓名：</text:p>
            <text:p text:style-name="P17">身分證統一編號：</text:p>
            <text:p text:style-name="P13">出生年月日：</text:p>
            <text:p text:style-name="P17">住所（或營業所）：</text:p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  <table:table-cell table:style-name="表格1.G1" table:number-columns-spanned="2" office:value-type="string">
            <text:p text:style-name="P11">甲方申請人請蓋公司及負責人印章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">甲方代理人請蓋印章</text:p>
            <text:p text:style-name="P4"/>
          </table:table-cell>
          <table:covered-table-cell/>
        </table:table-row>
        <table:table-row table:style-name="表格1.1">
          <table:table-cell table:style-name="表格1.A1" table:number-columns-spanned="6" office:value-type="string">
            <text:p text:style-name="P7"><text:span text:style-name="T5">乙方申請人（受託人）及代理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6">蓋章處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4">公司名稱：</text:p>
            <text:p text:style-name="P13">統一編號：</text:p>
            <text:p text:style-name="P14">營業所在地：</text:p>
            <text:p text:style-name="P14">負責人姓名：</text:p>
            <text:p text:style-name="P18">身分證統一編號：</text:p>
            <text:p text:style-name="P14">出生年月日：</text:p>
            <text:p text:style-name="P14">住所：</text:p>
            <text:p text:style-name="P14">代理人姓名：</text:p>
            <text:p text:style-name="P18">身分證統一編號：</text:p>
            <text:p text:style-name="P14">出生年月日：</text:p>
            <text:p text:style-name="P16"><text:span text:style-name="T7">住所</text:span><text:span text:style-name="T9">（或營業所）</text:span><text:span text:style-name="T7">：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  <table:table-cell table:style-name="表格1.G1" table:number-columns-spanned="2" office:value-type="string">
            <text:p text:style-name="P11">乙方申請人請蓋公司及負責人印章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11">乙方代理人請蓋印章</text:p>
            <text:p text:style-name="P12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9">契約訂立有效期間</text:p>
          </table:table-cell>
          <table:covered-table-cell/>
          <table:covered-table-cell/>
          <table:table-cell table:style-name="表格1.G1" table:number-columns-spanned="5" office:value-type="string">
            <text:p text:style-name="P15">自中華民國 <text:s text:c="8"/>年 <text:s text:c="8"/>月 <text:s text:c="6"/>日起至中華民國 <text:s text:c="7"/>年 <text:s text:c="6"/>月 <text:s text:c="7"/>日止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3">標的物所有人</text:p>
          </table:table-cell>
          <table:table-cell table:style-name="表格1.A1" table:number-columns-spanned="3" office:value-type="string">
            <text:p text:style-name="P22"/>
          </table:table-cell>
          <table:covered-table-cell/>
          <table:covered-table-cell/>
          <table:table-cell table:style-name="表格1.A1" office:value-type="string">
            <text:p text:style-name="P24">標的物所在地</text:p>
          </table:table-cell>
          <table:table-cell table:style-name="表格1.G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5">標的物價格（總值）</text:p>
          </table:table-cell>
          <table:covered-table-cell/>
          <table:covered-table-cell/>
          <table:table-cell table:style-name="表格1.G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7">擔保債權金額</text:p>
          </table:table-cell>
          <table:covered-table-cell/>
          <table:table-cell table:style-name="表格1.G1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7">變更登記原因</text:p>
          </table:table-cell>
          <table:covered-table-cell/>
          <table:table-cell table:style-name="表格1.G1" table:number-columns-spanned="6" office:value-type="string">
            <text:p text:style-name="P9">□債務人變更□抵押權人變更□契約內容變更□契約有效期間變更□債權人單方申請延長契約有效期間一年□標的物存放地點變更□標的物內容變更□擔保債權金額變更<text:soft-page-break/>□補發登記證明書正本（副本）□其他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填表日期</text:p>
          </table:table-cell>
          <table:covered-table-cell/>
          <table:table-cell table:style-name="表格1.A1" table:number-columns-spanned="3" office:value-type="string">
            <text:p text:style-name="P9">中華民國 <text:s text:c="8"/>年 <text:s text:c="9"/>月 <text:s text:c="8"/>日</text:p>
          </table:table-cell>
          <table:covered-table-cell/>
          <table:covered-table-cell/>
          <table:table-cell table:style-name="表格1.A1" table:number-columns-spanned="2" office:value-type="string">
            <text:p text:style-name="P10">此致 <text:s text:c="2"/>登記機關</text:p>
          </table:table-cell>
          <table:covered-table-cell/>
          <table:table-cell table:style-name="表格1.G1" office:value-type="string">
            <text:p text:style-name="P8"><text:span text:style-name="T10">臺中市政府</text:span></text:p>
          </table:table-cell>
        </table:table-row>
      </table:table>
      <text:p text:style-name="P28"/>
      <text:p text:style-name="P29">動產擔保交易（信託占有）登記申請書填寫須知：</text:p>
      <text:p text:style-name="P30"><text:span text:style-name="T12">ㄧ、</text:span><text:span text:style-name="T13">選擇辦理項目（登記、變更登記、註銷登記及補發登記證明書）</text:span><text:span text:style-name="T12">：請於□處打Ｖ。 </text:span></text:p>
      <text:p text:style-name="P31"><text:span text:style-name="T12">二、</text:span><text:span text:style-name="T13">「</text:span><text:span text:style-name="T2">申請人（信託人）及代理人</text:span><text:span text:style-name="T13">」、「</text:span><text:span text:style-name="T2">申請人（受託人）及代理人</text:span><text:span text:style-name="T13">」欄：</text:span><text:span text:style-name="T12">雙方各項資料均須詳填。申請人如係法人，應填公司名稱、營利事業或扣繳單位統一編號、營業所在地及負責人姓名等；如係自然人，僅填負責人姓名、出生年月日、身分證統一編號及住所等，如為商號、診所等，各欄位均須詳填，如代理申請，亦應詳填。</text:span></text:p>
      <text:p text:style-name="P30"><text:span text:style-name="T12">三、</text:span><text:span text:style-name="T13">「蓋章處」欄：</text:span><text:span text:style-name="T12">雙方申請人請加蓋</text:span><text:span text:style-name="T14">印章</text:span><text:span text:style-name="T12">，如係代理申請者，須加蓋代理人印章（其印章應與委託書所蓋受委託之印章相符）。</text:span></text:p>
      <text:p text:style-name="P30"><text:span text:style-name="T13">四</text:span><text:span text:style-name="T12">、</text:span><text:span text:style-name="T13">「標的物所有人」欄：</text:span><text:span text:style-name="T12">詳填標的物所有權人（信託人）名稱。</text:span></text:p>
      <text:p text:style-name="P30"><text:span text:style-name="T12">五、</text:span><text:span text:style-name="T13">「標的物所在地」欄：</text:span><text:span text:style-name="T12">限臺中市轄區，詳填所在地之門牌號碼。</text:span></text:p>
      <text:p text:style-name="P30"><text:span text:style-name="T12">六、</text:span><text:span text:style-name="T13">「契約訂立有效期間」欄：</text:span><text:span text:style-name="T12">依雙方所訂契約內容填寫；如契約無約定者，免填，惟其效力，自登記之日起有效期間為1年。</text:span></text:p>
      <text:p text:style-name="P30"><text:span text:style-name="T12">七、</text:span><text:span text:style-name="T13">「標的物價格（總值）」欄：</text:span><text:span text:style-name="T12">填幣別及標的物明細表所載估計金額之總和。</text:span></text:p>
      <text:p text:style-name="P30"><text:span text:style-name="T12">八、</text:span><text:span text:style-name="T13">「擔保債權金額」欄：</text:span><text:span text:style-name="T12">依雙方所訂契約內容填寫（請加填幣別）。 </text:span></text:p>
      <text:p text:style-name="P30"><text:span text:style-name="T12">九、</text:span><text:span text:style-name="T1">「</text:span><text:span text:style-name="T13">變更登記原因」欄：</text:span><text:span text:style-name="T12">如選擇辦理項目為變更登記者，請於此欄內勾選欲辦理變更登記原因（可複選）。如欲辦理變更項目未在表列項目內，請勾選「其他」，並詳填變更原因。</text:span></text:p>
      <text:p text:style-name="P30"><text:span text:style-name="T12">十、「</text:span><text:span text:style-name="T13">填表日期</text:span><text:span text:style-name="T12">」</text:span><text:span text:style-name="T13">欄：</text:span><text:span text:style-name="T12">請填寫送件日期。</text:span></text:p>
      <text:p text:style-name="P32"><text:span text:style-name="T12">十一、</text:span><text:span text:style-name="T13">規費：</text:span><text:span text:style-name="T12">申請「信託占有」之登記者，規費新台幣900元</text:span><text:span text:style-name="T16">（擔保債權金額在9萬元以下者，減半收取）</text:span><text:span text:style-name="T12">，申請各項變更之登記者，規費新台幣450元</text:span><text:span text:style-name="T16">（擔保債權金額在9萬元以下者，減半收取）</text:span><text:span text:style-name="T12">，申請「補發登記證明書」者，規費新台幣120元</text:span><text:span text:style-name="T16">（擔保債權金額在9萬元以下者，減半收取），請</text:span><text:span text:style-name="T12">檢附郵政匯票，其受款人抬頭請開立「</text:span><text:span text:style-name="T5">臺中市政府經濟發展局</text:span><text:span text:style-name="T12">」，另申請「動產擔保權註銷」之登記者，不需繳納規費。</text:span><text:span text:style-name="T5">【※</text:span><text:span text:style-name="T13">規費</text:span><text:span text:style-name="T2">以郵政匯票檢附，抬頭為臺中市政府經濟發展局</text:span><text:span text:style-name="T5">】</text:span></text:p>
      <text:p text:style-name="P30"><text:span text:style-name="T12">十二、</text:span><text:span text:style-name="T13">附註：</text:span></text:p>
      <text:p text:style-name="P33"><text:span text:style-name="T12">（一）所送申請書暨附件蓋章應ㄧ致，如辦理各項變更、住銷或補發登記證明書者，所加蓋印章須與原登記印鑑章相符。</text:span><text:span text:style-name="T14">若契約當事人原登記印鑑章遺失</text:span><text:span text:style-name="T14">，</text:span><text:span text:style-name="T14">當事人如為法人，應</text:span><text:span text:style-name="T14">檢附其主管機關核准設立或登記證明文件</text:span><text:span text:style-name="T14">，並以前揭核發登記機關所留存印鑑辦理變更（例</text:span><text:span text:style-name="T17">如公司組織，須檢附公司設立或變更登記表影本，須於該文件切結本登記表現仍為有效資料，如有不實，申請人願負法律上ㄧ切責任</text:span><text:span text:style-name="T14">）；如為自然人，</text:span><text:span text:style-name="T14">應登報聲明作廢，並書立切結書及契約當事人證明文件辦理變更。</text:span></text:p>
      <text:p text:style-name="P34">（二）所送申請書件紙張大小，須以A4紙張、直式橫書、由左而右、由上而下、單面或雙面書寫之，另申請書件如係影本，須蓋公司及負責人印章並加註「與正本相符」字樣； </text:p>
      <text:p text:style-name="Standard"><text:span text:style-name="T12">（三）如</text:span><text:span text:style-name="T14">採郵寄申辦，郵寄地址「臺中市西屯區臺中港路二段89號」，「臺中市政府經濟發展局工業科」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75cm" fo:margin-left="2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01cm" fo:margin-bottom="0.801cm" fo:margin-left="2.50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動產擔保交易（動產抵押）□登記□變更登記□註銷申請書</dc:title>
    <meta:initial-creator>user</meta:initial-creator>
    <meta:creation-date>2010-12-24T10:52:00</meta:creation-date>
    <dc:creator>Your User Name</dc:creator>
    <dc:date>2011-06-28T14:56:00</dc:date>
    <meta:print-date>2005-02-04T16:15:00</meta:print-date>
    <meta:editing-cycles>9</meta:editing-cycles>
    <meta:editing-duration>PT8M</meta:editing-duration>
    <meta:document-statistic meta:table-count="1" meta:image-count="0" meta:object-count="0" meta:page-count="2" meta:paragraph-count="59" meta:word-count="1511" meta:character-count="1601"/>
    <meta:generator>OpenOffice/4.1.2$Win32 OpenOffice.org_project/412m3$Build-9782</meta:generator>
  </office:meta>
</office:document-meta>
</file>