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中黑體" svg:font-family="華康中黑體, 新細明體" style:font-family-generic="modern"/>
    <style:font-face style:name="華康楷書體W5" svg:font-family="華康楷書體W5, 新細明體" style:font-family-generic="modern"/>
    <style:font-face style:name="華康粗明體" svg:font-family="華康粗明體, 新細明體" style:font-family-generic="modern"/>
    <style:font-face style:name="超研澤特明" svg:font-family="超研澤特明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新細明體" style:font-name-complex="新細明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1.058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988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988cm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style:line-height-at-least="0cm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style:line-height-at-least="1.058cm"/>
    </style:style>
    <style:style style:name="P8" style:family="paragraph" style:parent-style-name="Standard">
      <style:paragraph-properties style:line-height-at-least="1.058cm" style:line-break="normal"/>
    </style:style>
    <style:style style:name="P9" style:family="paragraph" style:parent-style-name="Standard">
      <style:paragraph-properties fo:line-height="0.6cm" fo:text-align="center" style:justify-single-word="false"/>
      <style:text-properties fo:font-size="15pt" style:font-name-asian="華康楷書體W5" style:font-size-asian="15pt"/>
    </style:style>
    <style:style style:name="P10" style:family="paragraph" style:parent-style-name="Standard">
      <style:paragraph-properties fo:line-height="0.988cm"/>
    </style:style>
    <style:style style:name="P11" style:family="paragraph" style:parent-style-name="Standard">
      <style:paragraph-properties fo:line-height="0.988cm">
        <style:tab-stops>
          <style:tab-stop style:position="11.43cm"/>
        </style:tab-stops>
      </style:paragraph-properties>
    </style:style>
    <style:style style:name="P12" style:family="paragraph" style:parent-style-name="Standard">
      <style:paragraph-properties fo:line-height="0.988cm">
        <style:tab-stops>
          <style:tab-stop style:position="14.288cm"/>
        </style:tab-stops>
      </style:paragraph-properties>
    </style:style>
    <style:style style:name="P13" style:family="paragraph" style:parent-style-name="Standard">
      <style:paragraph-properties fo:line-height="0.988cm">
        <style:tab-stops>
          <style:tab-stop style:position="12.383cm"/>
        </style:tab-stops>
      </style:paragraph-properties>
    </style:style>
    <style:style style:name="P14" style:family="paragraph" style:parent-style-name="Standard">
      <style:paragraph-properties fo:line-height="0.988cm">
        <style:tab-stops>
          <style:tab-stop style:position="12.065cm"/>
        </style:tab-stops>
      </style:paragraph-properties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 style:master-page-name="Standard">
      <style:paragraph-properties fo:margin-left="0cm" fo:margin-right="0cm" fo:text-indent="5.831cm" style:auto-text-indent="false" style:page-number="129"/>
    </style:style>
    <style:style style:name="P17" style:family="paragraph" style:parent-style-name="Standard">
      <style:paragraph-properties fo:margin-left="1.231cm" fo:margin-right="-0.275cm" style:line-height-at-least="1.058cm" fo:text-indent="-1.231cm" style:auto-text-indent="false" style:line-break="normal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1.125cm" fo:margin-right="0cm" style:line-height-at-least="1.058cm" fo:text-indent="0.159cm" style:auto-text-indent="fals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9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撤件申請書</text:span></text:p>
      <text:p text:style-name="P8"><draw:frame draw:style-name="fr1" draw:name="框架1" text:anchor-type="char" svg:x="9.843cm" svg:y="1.517cm" svg:width="3.81cm" svg:height="2.75cm" draw:z-index="2"><draw:text-box><text:p text:style-name="Standard"><text:span text:style-name="T2">□公司</text:span></text:p><text:p text:style-name="Standard"><text:span text:style-name="T2">□商業</text:span></text:p><text:p text:style-name="Standard"><text:span text:style-name="T2">□工廠</text:span></text:p><text:p text:style-name="P2">□動產擔保交易</text:p></draw:text-box></draw:frame><text:span text:style-name="T4">　　本</text:span><text:span text:style-name="T6"> <text:s text:c="8"/>　　　 <text:s text:c="2"/>　</text:span><text:span text:style-name="T4">茲因已無繼續辦理之必要，擬</text:span><text:span text:style-name="T4"><text:line-break/></text:span><text:span text:style-name="T4">申請撤回</text:span><text:span text:style-name="T6">　　</text:span><text:span text:style-name="T4">年</text:span><text:span text:style-name="T6">　　</text:span><text:span text:style-name="T4">月</text:span><text:span text:style-name="T6">　　</text:span><text:span text:style-name="T4">日收件之登記案</text:span><text:span text:style-name="T4"><text:line-break/></text:span><text:span text:style-name="T4"><text:line-break/></text:span><text:span text:style-name="T4"><text:line-break/></text:span><text:span text:style-name="T4">(原收文字號為</text:span><text:span text:style-name="T6"> 　　 <text:s text:c="13"/></text:span><text:span text:style-name="T4">)，敬祈准予撤回該申請案並領回所有申請書件，如有不實，願負法律上之一切責任。</text:span></text:p>
      <text:p text:style-name="P17"/>
      <text:p text:style-name="P18">此致</text:p>
      <text:p text:style-name="P7"><text:span text:style-name="T4">臺中市政府經濟發展局</text:span></text:p>
      <text:p text:style-name="P3"/>
      <text:p text:style-name="P4"><draw:frame draw:style-name="fr2" draw:name="框架2" text:anchor-type="char" svg:x="20.343cm" svg:y="0.042cm" svg:width="0.725cm" svg:height="0.725cm" draw:z-index="0"><draw:text-box><text:p text:style-name="P9">印</text:p></draw:text-box></draw:frame><draw:frame draw:style-name="fr2" draw:name="框架3" text:anchor-type="char" svg:x="20.343cm" svg:y="1.882cm" svg:width="0.725cm" svg:height="0.725cm" draw:z-index="1"><draw:text-box><text:p text:style-name="P9">印</text:p></draw:text-box></draw:frame>申請人：</text:p>
      <text:p text:style-name="P11"><text:span text:style-name="T4">代表人： <text:s text:c="12"/><text:tab/> </text:span><text:span text:style-name="T7">(加蓋申請人及其代表人印章)</text:span></text:p>
      <text:p text:style-name="P12"><text:span text:style-name="T4">統一編號：<text:tab/></text:span><text:span text:style-name="T7">(設立者免填)</text:span></text:p>
      <text:p text:style-name="P10"><text:span text:style-name="T4">登記所在地：</text:span></text:p>
      <text:p text:style-name="P5"/>
      <text:p text:style-name="P4"/>
      <text:p text:style-name="P13"><text:span text:style-name="T4">代理人：<text:tab/></text:span><text:span text:style-name="T7">(加蓋代理人簽名或蓋章)</text:span></text:p>
      <text:p text:style-name="P14"><text:span text:style-name="T4">身分證字號： <text:s text:c="2"/></text:span><text:span text:style-name="T8"><text:s text:c="19"/><text:tab/> </text:span>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15"><text:span text:style-name="T4">中 華 民 國 <text:s text:c="8"/>　年 <text:s/>　 　　月 <text:s text:c="7"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中黑體" svg:font-family="華康中黑體, 新細明體" style:font-family-generic="modern"/>
    <style:font-face style:name="華康楷書體W5" svg:font-family="華康楷書體W5, 新細明體" style:font-family-generic="modern"/>
    <style:font-face style:name="華康粗明體" svg:font-family="華康粗明體, 新細明體" style:font-family-generic="modern"/>
    <style:font-face style:name="超研澤特明" svg:font-family="超研澤特明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2.54cm" fo:margin-right="2.54cm" fo:margin-top="0cm" fo:margin-bottom="0.212cm" fo:text-indent="0cm" style:auto-text-indent="false"/>
      <style:text-properties style:font-size-complex="10pt"/>
    </style:style>
    <style:style style:name="樣式2" style:family="paragraph" style:parent-style-name="區塊文字">
      <style:paragraph-properties fo:margin-left="1.7cm" fo:margin-right="1.7cm" fo:margin-top="1.27cm" fo:margin-bottom="0cm" fo:line-height="0.564cm" fo:text-indent="0cm" style:auto-text-indent="false" style:line-break="normal"/>
      <style:text-properties fo:font-size="11pt" style:font-name-asian="華康中黑體" style:font-size-asian="11pt"/>
    </style:style>
    <style:style style:name="樣式3" style:family="paragraph" style:parent-style-name="Standard">
      <style:paragraph-properties fo:margin-left="0.7cm" fo:margin-right="0.7cm" fo:margin-top="0.423cm" fo:margin-bottom="0cm" fo:line-height="0.494cm" fo:text-indent="0cm" style:auto-text-indent="false" style:line-break="normal"/>
      <style:text-properties fo:font-size="10pt" style:font-name-asian="華康粗明體" style:font-size-asian="10pt" style:font-size-complex="10pt"/>
    </style:style>
    <style:style style:name="樣式7" style:family="paragraph" style:parent-style-name="Standard">
      <style:paragraph-properties fo:margin-left="0cm" fo:margin-right="0cm" fo:text-align="center" style:justify-single-word="false" fo:text-indent="0.741cm" style:auto-text-indent="false" style:line-break="normal"/>
      <style:text-properties fo:font-size="14pt" style:font-name-asian="超研澤特明" style:font-size-asian="14pt" style:font-size-complex="10pt"/>
    </style:style>
    <style:style style:name="樣式6" style:family="paragraph" style:parent-style-name="Standard">
      <style:paragraph-properties fo:margin-left="0.4cm" fo:margin-right="0.4cm" fo:margin-top="0.247cm" fo:margin-bottom="0.247cm" fo:text-indent="0cm" style:auto-text-indent="false" style:line-break="normal"/>
      <style:text-properties fo:font-size="11pt" style:font-name-asian="華康中黑體" style:font-size-asian="11pt" style:font-size-complex="10pt"/>
    </style:style>
    <style:style style:name="小標題" style:family="paragraph" style:parent-style-name="Standard">
      <style:paragraph-properties fo:margin-left="0.169cm" fo:margin-right="0.169cm" fo:text-align="justify" style:justify-single-word="false" fo:text-indent="0.951cm" style:auto-text-indent="false" style:line-break="normal"/>
      <style:text-properties style:font-name-asian="超研澤特明" style:font-size-complex="10pt" style:text-scale="110%"/>
    </style:style>
    <style:style style:name="圖" style:family="paragraph" style:parent-style-name="Standard">
      <style:paragraph-properties fo:margin-left="0.169cm" fo:margin-right="0.169cm" fo:margin-top="0cm" fo:margin-bottom="0.229cm" fo:line-height="0.436cm" fo:text-align="justify" style:justify-single-word="false" fo:text-indent="0.951cm" style:auto-text-indent="false" style:line-break="normal">
        <style:tab-stops>
          <style:tab-stop style:position="5.6cm" style:type="right"/>
        </style:tab-stops>
      </style:paragraph-properties>
      <style:text-properties style:font-name-asian="華康中黑體" style:font-size-complex="10pt" style:text-scale="11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8pt" style:font-name-asian="華康楷書體W5" style:font-size-asian="18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446cm" fo:margin-right="0cm" fo:line-height="0.635cm" fo:text-indent="-1.346cm" style:auto-text-indent="false" style:line-break="normal"/>
      <style:text-properties fo:font-size="13pt" style:font-name-asian="華康楷書體W5" style:font-size-asian="13pt" style:font-size-complex="10pt"/>
    </style:style>
    <style:style style:name="本文縮排_20_3" style:display-name="本文縮排 3" style:family="paragraph" style:parent-style-name="Standard">
      <style:paragraph-properties fo:margin-left="8.802cm" fo:margin-right="0cm" fo:text-indent="0cm" style:auto-text-indent="false" style:line-break="normal"/>
      <style:text-properties style:font-name="華康楷書體W5" fo:font-size="14pt" style:font-name-asian="華康楷書體W5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楷書體W5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2.197cm" fo:text-indent="-10.53cm" fo:margin-left="12.197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0.801cm" fo:margin-bottom="0.78cm" fo:margin-left="2.223cm" fo:margin-right="1.9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2cm" fo:margin-bottom="1.004cm" style:dynamic-spacing="true"/>
      </style:header-style>
      <style:footer-style>
        <style:header-footer-properties fo:min-height="0.489cm" fo:margin-top="0.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268cm" fo:margin-left="2.223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　復國企業　有限公司　　　　　   變更登記申請書 </dc:title>
    <meta:initial-creator>商業處標準版</meta:initial-creator>
    <meta:creation-date>2010-12-24T11:00:00</meta:creation-date>
    <dc:creator>USER</dc:creator>
    <dc:date>2011-06-17T15:47:00</dc:date>
    <meta:print-date>2009-10-12T19:47:00</meta:print-date>
    <meta:editing-cycles>3</meta:editing-cycles>
    <meta:editing-duration>PT1M</meta:editing-duration>
    <meta:document-statistic meta:table-count="0" meta:image-count="0" meta:object-count="0" meta:page-count="2" meta:paragraph-count="17" meta:word-count="176" meta:character-count="290"/>
    <meta:generator>OpenOffice/4.1.2$Win32 OpenOffice.org_project/412m3$Build-9782</meta:generator>
  </office:meta>
</office:document-meta>
</file>