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693cm" fo:margin-right="0cm" fo:line-height="0.917cm" fo:text-indent="-1.693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244cm" fo:margin-right="0cm" fo:line-height="0.917cm" fo:text-indent="-1.129cm" style:auto-text-indent="false"/>
    </style:style>
    <style:style style:name="P7" style:family="paragraph" style:parent-style-name="Standard">
      <style:paragraph-properties fo:margin-left="1.129cm" fo:margin-right="0cm" fo:line-height="0.917cm" fo:text-indent="-1.129cm" style:auto-text-indent="false"/>
    </style:style>
    <style:style style:name="P8" style:family="paragraph" style:parent-style-name="Standard">
      <style:paragraph-properties fo:margin-left="2.187cm" fo:margin-right="0cm" fo:line-height="0.917cm" fo:text-indent="-1.12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058cm" fo:margin-right="0cm" fo:line-height="0.917cm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15cm" fo:margin-right="0cm" fo:line-height="0.917cm" fo:text-indent="0cm" style:auto-text-indent="false"/>
    </style:style>
    <style:style style:name="P11" style:family="paragraph" style:parent-style-name="Standard">
      <style:paragraph-properties fo:margin-left="0.115cm" fo:margin-right="0cm" fo:line-height="0.917cm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color="#0000ff" style:font-name="標楷體"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動產擔保交易登記抄錄申請書</text:span></text:p>
      <text:p text:style-name="P2"><text:span text:style-name="T2">受文者：</text:span><text:span text:style-name="T4">臺中市政府</text:span></text:p>
      <text:p text:style-name="P5">主旨：敬請惠予查閱 <text:s text:c="18"/>股份有限公司，有無將自有機器設備與第三人簽訂動產擔保交易契約，請查照。</text:p>
      <text:p text:style-name="P3">說明：</text:p>
      <text:p text:style-name="P6"><text:span text:style-name="T3">一、因業務需要，亟需抄錄 <text:s text:c="17"/>股份有限公司所有之機器設備，是否係動產抵押或附條件買賣之標的物。</text:span></text:p>
      <text:p text:style-name="P7"><text:span text:style-name="T3">二、茲將 <text:s text:c="13"/>股份有限公司基本資料敘明如下：</text:span></text:p>
      <text:p text:style-name="P8">公司地址：</text:p>
      <text:p text:style-name="P8">工廠地址：</text:p>
      <text:p text:style-name="P9">統一編號：</text:p>
      <text:p text:style-name="P11">三、檢送抄錄費新台幣 <text:s text:c="24"/>元。</text:p>
      <text:p text:style-name="P10"><text:span text:style-name="T3">四、欲申請抄錄資料如下（請勾選）：</text:span></text:p>
      <text:p text:style-name="P9">□申請書及標的物明細表</text:p>
      <text:p text:style-name="P4"/>
      <text:p text:style-name="P4"/>
      <text:p text:style-name="P2"><text:span text:style-name="T5">申請人： <text:s text:c="34"/></text:span><text:span text:style-name="T6">（請加蓋印章）</text:span></text:p>
      <text:p text:style-name="P4"/>
      <text:p text:style-name="P4">身分證統一編號：</text:p>
      <text:p text:style-name="P4">地址：</text:p>
      <text:p text:style-name="P2"><text:span text:style-name="T5">聯絡電話： <text:s text:c="11"/>聯絡人：</text:span><text:span text:style-name="T3"> </text:span></text:p>
      <text:p text:style-name="P3"/>
      <text:p text:style-name="P3">資料領取方式（請勾選）：□自取 <text:s/>□郵寄</text:p>
      <text:p text:style-name="P4"><text:soft-page-break/></text:p>
      <text:p text:style-name="P2"><text:span text:style-name="T3">中 <text:s text:c="2"/>華 <text:s text:c="2"/>民 <text:s text:c="2"/>國 <text:s text:c="12"/>年 <text:s text:c="11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10001</meta:initial-creator>
    <meta:creation-date>2010-12-24T10:59:00</meta:creation-date>
    <dc:creator>Your User Name</dc:creator>
    <dc:date>2011-06-28T15:30:00</dc:date>
    <meta:print-date>2007-03-09T16:37:00</meta:print-date>
    <meta:editing-cycles>4</meta:editing-cycles>
    <meta:editing-duration>PT4M</meta:editing-duration>
    <meta:document-statistic meta:table-count="0" meta:image-count="0" meta:object-count="0" meta:page-count="2" meta:paragraph-count="18" meta:word-count="243" meta:character-count="413"/>
    <meta:generator>OpenOffice/4.1.2$Win32 OpenOffice.org_project/412m3$Build-9782</meta:generator>
  </office:meta>
</office:document-meta>
</file>