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0cm" fo:margin-right="0cm" fo:line-height="1.058cm" fo:text-indent="5.556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1.058cm" fo:text-indent="5.076cm" style:auto-text-indent="false"/>
    </style:style>
    <style:style style:name="P8" style:family="paragraph" style:parent-style-name="Standard">
      <style:paragraph-properties fo:margin-left="0cm" fo:margin-right="0cm" fo:line-height="1.058cm" fo:text-indent="5.076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增補契約書</text:span></text:p>
      <text:p text:style-name="P5"><text:span text:style-name="T2">一、立動產抵押增補契約書人 <text:s text:c="20"/>股份有限公司（以下簡稱甲方）與（以下簡稱乙方）前曾於民國 <text:s text:c="3"/>年 <text:s text:c="3"/>月 <text:s text:c="3"/>日訂定動產抵押契約，由甲方提供機器設備之動產設定抵押權予乙方，動產擔保債權最高金額為新台幣 <text:s text:c="21"/>元整，並經臺中市政府 <text:s text:c="5"/>年 <text:s text:c="4"/>月 <text:s text:c="4"/>日府授經工字第______________ 號函登記在案。</text:span></text:p>
      <text:p text:style-name="P5"><text:span text:style-name="T2">二、原訂契約有效期間自民國 <text:s text:c="4"/>年 <text:s text:c="4"/>月 <text:s text:c="4"/>日至民國 <text:s text:c="3"/>年 <text:s text:c="3"/>月 <text:s text:c="3"/>日止，因需展延借款期間，故雙方同意變更契約有效期間為自民國 <text:s text:c="3"/>年 <text:s text:c="3"/>月 <text:s text:c="3"/>日至民國年 <text:s text:c="3"/>月 <text:s text:c="3"/>日止。</text:span></text:p>
      <text:p text:style-name="P3">三、其他仍照原訂及增補契約書規定辦理。</text:p>
      <text:p text:style-name="P6">立增補契約人</text:p>
      <text:p text:style-name="P7"><text:span text:style-name="T4">甲方： <text:s text:c="18"/></text:span></text:p>
      <text:p text:style-name="P8">負責人</text:p>
      <text:p text:style-name="P7"><text:span text:style-name="T4">地址：</text:span></text:p>
      <text:p text:style-name="P4"/>
      <text:p text:style-name="P8">乙方：</text:p>
      <text:p text:style-name="P8">負責人：</text:p>
      <text:p text:style-name="P8">住址：</text:p>
      <text:p text:style-name="P4"/>
      <text:p text:style-name="P2"><text:span text:style-name="T4">中 <text:s text:c="2"/>華 <text:s text:c="2"/>民 <text:s text:c="2"/>國 <text:s text:c="12"/>年 <text:s text:c="11"/>月 <text:s text:c="9"/>日</text:span></text:p>
      <text:p text:style-name="P2"><text:span text:style-name="T3">註：如有其他項目之變更情形，亦請依照第二條之方式填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10001</meta:initial-creator>
    <meta:creation-date>2010-12-24T10:58:00</meta:creation-date>
    <dc:creator>USER</dc:creator>
    <dc:date>2011-06-17T16:58:00</dc:date>
    <meta:print-date>2010-12-15T11:50:00</meta:print-date>
    <meta:editing-cycles>3</meta:editing-cycles>
    <meta:editing-duration>PT3M</meta:editing-duration>
    <meta:document-statistic meta:table-count="0" meta:image-count="0" meta:object-count="0" meta:page-count="1" meta:paragraph-count="13" meta:word-count="259" meta:character-count="454"/>
    <meta:generator>OpenOffice/4.1.2$Win32 OpenOffice.org_project/412m3$Build-9782</meta:generator>
  </office:meta>
</office:document-meta>
</file>