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49cm" table:align="left" style:writing-mode="lr-tb"/>
    </style:style>
    <style:style style:name="表格1.A" style:family="table-column">
      <style:table-column-properties style:column-width="3.842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1.2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1.341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line-height="1.341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line-height="1.341cm" fo:text-align="justify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341cm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5" style:family="paragraph" style:parent-style-name="Standard">
      <style:paragraph-properties fo:line-height="1.341cm"/>
    </style:style>
    <style:style style:name="P6" style:family="paragraph" style:parent-style-name="Standard">
      <style:paragraph-properties fo:line-height="1.341cm" fo:text-align="center" style:justify-single-word="false" fo:orphans="2" fo:widows="2"/>
    </style:style>
    <style:style style:name="P7" style:family="paragraph" style:parent-style-name="Standard">
      <style:paragraph-properties fo:margin-left="0cm" fo:margin-right="-4.632cm" fo:line-height="1.341cm" fo:orphans="2" fo:widows="2" fo:text-indent="0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margin-left="0.744cm" fo:margin-right="0cm" fo:line-height="1.341cm" fo:text-align="justify" style:justify-single-word="false" fo:orphans="2" fo:widows="2" fo:text-indent="-0.372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margin-left="0cm" fo:margin-right="6.812cm" fo:line-height="1.341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申請農業用地作農業設施容許使用會勘紀錄表</text:p>
      <text:p text:style-name="P5"><text:span text:style-name="T2">一、申請人：</text:span></text:p>
      <text:p text:style-name="P5"><text:span text:style-name="T2">二、申請容許使用項目：</text:span></text:p>
      <text:p text:style-name="P5"><text:span text:style-name="T2">三、土地坐落: <text:s text:c="7"/>區 <text:s text:c="11"/>段 <text:s text:c="9"/>地號</text:span></text:p>
      <text:p text:style-name="P5"><text:span text:style-name="T2">四、會勘時間：中華民國　 <text:s/>　年　 <text:s/>　月　 <text:s/>　日</text:span></text:p>
      <text:p text:style-name="P5"><text:span text:style-name="T2">五、會勘單位、人員及會勘意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會 勘 單 位</text:span></text:p>
          </table:table-cell>
          <table:table-cell table:style-name="表格1.A1" office:value-type="string">
            <text:p text:style-name="P6"><text:span text:style-name="T3">會 <text:s text:c="6"/>勘 <text:s text:c="8"/>意 <text:s text:c="8"/>見</text:span></text:p>
          </table:table-cell>
          <table:table-cell table:style-name="表格1.C1" office:value-type="string">
            <text:p text:style-name="P7">會 <text:s text:c="4"/>勘 <text:s text:c="2"/>人 <text:s text:c="3"/>員</text:p>
          </table:table-cell>
        </table:table-row>
        <table:table-row table:style-name="表格1.1">
          <table:table-cell table:style-name="表格1.A2" office:value-type="string">
            <text:p text:style-name="P1">農田水利會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8">　</text:p>
          </table:table-cell>
        </table:table-row>
        <table:table-row table:style-name="表格1.1">
          <table:table-cell table:style-name="表格1.A2" office:value-type="string">
            <text:p text:style-name="P1">地政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1">建設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6"><text:span text:style-name="T3">農</text:span><text:span text:style-name="T3">業</text:span>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1">環保</text:p>
          </table:table-cell>
          <table:table-cell table:style-name="表格1.A2" office:value-type="string">
            <text:p text:style-name="P2">　</text:p>
          </table:table-cell>
          <table:table-cell table:style-name="表格1.C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C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C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C2" office:value-type="string">
            <text:p text:style-name="P2">　</text:p>
          </table:table-cell>
        </table:table-row>
      </table:table>
      <text:p text:style-name="P10"><text:span text:style-name="T2">六、會勘結論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494cm" fo:text-align="justify" style:justify-single-word="false" fo:text-indent="-0.423cm" style:auto-text-indent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1.501cm" fo:margin-left="1.501cm" fo:margin-right="0.40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烏日鄉公所農業用地作農業使用證明申請書</dc:title>
    <meta:initial-creator>行政院研考會</meta:initial-creator>
    <meta:creation-date>2009-09-08T16:24:00</meta:creation-date>
    <dc:creator>研考會</dc:creator>
    <dc:date>2011-01-24T15:10:00</dc:date>
    <meta:print-date>2009-09-08T16:35:00</meta:print-date>
    <meta:editing-cycles>9</meta:editing-cycles>
    <meta:editing-duration>PT15M</meta:editing-duration>
    <meta:document-statistic meta:table-count="1" meta:image-count="0" meta:object-count="0" meta:page-count="1" meta:paragraph-count="34" meta:word-count="109" meta:character-count="210"/>
    <meta:generator>OpenOffice/4.1.2$Win32 OpenOffice.org_project/412m3$Build-9782</meta:generator>
  </office:meta>
</office:document-meta>
</file>