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2.275cm"/>
    </style:style>
    <style:style style:name="表格1.1" style:family="table-row">
      <style:table-row-properties style:min-row-height="1.55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1.726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5.322cm" style:keep-together="false" fo:keep-together="always"/>
    </style:style>
    <style:style style:name="表格1.4" style:family="table-row">
      <style:table-row-properties style:min-row-height="3.041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/>
    </style:style>
    <style:style style:name="P10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fo:text-align="justify" fo:text-align-last="justify" style:justify-single-word="false"/>
    </style:style>
    <style:style style:name="P12" style:family="paragraph" style:parent-style-name="Standard">
      <style:paragraph-properties fo:margin-left="0.847cm" fo:margin-right="0cm" fo:margin-top="0.318cm" fo:margin-bottom="0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fo:text-align="justify" fo:text-align-last="justify" style:justify-single-word="false"/>
    </style:style>
    <style:style style:name="P15" style:family="paragraph" style:parent-style-name="Standard">
      <style:paragraph-properties fo:margin-top="0.088cm" fo:margin-bottom="0cm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中市申請農業用地作農業設施容許使用案件書面審查簽辦表</text:span></text:p>
      <text:p text:style-name="P1"/>
      <text:p text:style-name="P1">申請人： <text:s text:c="46"/>收文日期：</text:p>
      <text:p text:style-name="P1"><text:s text:c="55"/>文 <text:s text:c="3"/>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table:number-columns-spanned="2" office:value-type="string">
            <text:p text:style-name="P5"><text:span text:style-name="T2">審查事項</text:span></text:p>
          </table:table-cell>
          <table:covered-table-cell/>
          <table:table-cell table:style-name="表格1.B1" table:number-columns-spanned="3" office:value-type="string">
            <text:p text:style-name="P2">審查結果</text:p>
          </table:table-cell>
          <table:covered-table-cell/>
          <table:covered-table-cell/>
          <table:table-cell table:style-name="表格1.B1" table:number-columns-spanned="2" office:value-type="string">
            <text:p text:style-name="P2">審查人</text:p>
          </table:table-cell>
          <table:covered-table-cell/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7"><text:span text:style-name="T2">區公所</text:span><text:span text:style-name="T2">書面審查欄</text:span></text:p>
          </table:table-cell>
          <table:table-cell table:style-name="表格1.B2" table:number-columns-spanned="2" office:value-type="string">
            <text:p text:style-name="P10">一、申請書。</text:p>
            <text:p text:style-name="P10">二、經營計畫書。</text:p>
            <text:p text:style-name="P12">三、最近一個月內土地登記謄本及地籍圖謄本。</text:p>
            <text:p text:style-name="P12">四、設施配置圖，其比例尺不得小於五百分之一。</text:p>
            <text:p text:style-name="P12">五、位置略圖。</text:p>
            <text:p text:style-name="P12">六、土地使用同意書。但申請人為土地所有權人者免付。</text:p>
            <text:p text:style-name="P12">七、其他主管機關規定之文件。</text:p>
            <text:p text:style-name="P13"/>
          </table:table-cell>
          <table:covered-table-cell/>
          <table:table-cell table:style-name="表格1.B2" table:number-columns-spanned="2" office:value-type="string">
            <text:p text:style-name="P11"><text:span text:style-name="T2">□</text:span><text:span text:style-name="T2">符合</text:span></text:p>
            <text:p text:style-name="P11"><text:span text:style-name="T2">□</text:span><text:span text:style-name="T2">符合</text:span></text:p>
            <text:p text:style-name="P11"><text:span text:style-name="T2">□</text:span><text:span text:style-name="T2">符合</text:span></text:p>
            <text:p text:style-name="P10"/>
            <text:p text:style-name="P5"><text:span text:style-name="T2">□</text:span><text:span text:style-name="T2">符合</text:span></text:p>
            <text:p text:style-name="P1"/>
            <text:p text:style-name="P14"><text:span text:style-name="T2">□</text:span><text:span text:style-name="T2">符合</text:span></text:p>
            <text:p text:style-name="P11"><text:span text:style-name="T2">□</text:span><text:span text:style-name="T2">符合</text:span></text:p>
            <text:p text:style-name="P1"/>
            <text:p text:style-name="P11"><text:span text:style-name="T2">□</text:span><text:span text:style-name="T2">符合</text:span></text:p>
            <text:p text:style-name="P15"/>
          </table:table-cell>
          <table:covered-table-cell/>
          <table:table-cell table:style-name="表格1.B2" office:value-type="string">
            <text:p text:style-name="P11"><text:span text:style-name="T2">□</text:span><text:span text:style-name="T2">不符合</text:span></text:p>
            <text:p text:style-name="P11"><text:span text:style-name="T2">□</text:span><text:span text:style-name="T2">不符合</text:span></text:p>
            <text:p text:style-name="P11"><text:span text:style-name="T2">□</text:span><text:span text:style-name="T2">不符合</text:span></text:p>
            <text:p text:style-name="P10"/>
            <text:p text:style-name="P5"><text:span text:style-name="T2">□</text:span><text:span text:style-name="T2">不符合</text:span></text:p>
            <text:p text:style-name="P1"/>
            <text:p text:style-name="P14"><text:span text:style-name="T2">□</text:span><text:span text:style-name="T2">不符合</text:span></text:p>
            <text:p text:style-name="P11"><text:span text:style-name="T2">□</text:span><text:span text:style-name="T2">不符合</text:span></text:p>
            <text:p text:style-name="P1"/>
            <text:p text:style-name="P11"><text:span text:style-name="T2">□</text:span><text:span text:style-name="T2">不符合</text:span></text:p>
            <text:p text:style-name="P10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審 查 結 果</text:p>
          </table:table-cell>
          <table:table-cell table:style-name="表格1.I2" table:number-columns-spanned="8" office:value-type="string">
            <text:p text:style-name="P9"><text:span text:style-name="T2">１、（ <text:s/>）審查事項符合，轉送臺中市政府農業局審查核定。</text:span></text:p>
            <text:p text:style-name="P9"><text:span text:style-name="T2">２、（ <text:s/>）審查事項不符合，退還申請人補正。理由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2">區長</text:span>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2">課長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2">主辦人</text:p>
          </table:table-cell>
          <table:table-cell table:style-name="表格1.H4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書面審查簽查簽辦表</dc:title>
    <meta:creation-date>2006-05-22T10:07:00</meta:creation-date>
    <dc:creator>研考會</dc:creator>
    <dc:date>2011-01-24T15:41:00</dc:date>
    <meta:print-date>2004-10-22T10:34:00</meta:print-date>
    <meta:editing-cycles>10</meta:editing-cycles>
    <meta:editing-duration>PT12M</meta:editing-duration>
    <meta:document-statistic meta:table-count="1" meta:image-count="0" meta:object-count="0" meta:page-count="1" meta:paragraph-count="36" meta:word-count="274" meta:character-count="387"/>
    <meta:generator>OpenOffice/4.1.2$Win32 OpenOffice.org_project/412m3$Build-9782</meta:generator>
    <meta:user-defined meta:name="_AdHocReviewCycleID" meta:value-type="float">-645671473</meta:user-defined>
    <meta:user-defined meta:name="_AuthorEmail">joyce@webtree.net.tw</meta:user-defined>
    <meta:user-defined meta:name="_AuthorEmailDisplayName">Joyce</meta:user-defined>
    <meta:user-defined meta:name="_EmailSubject">龍井鄉所缺的表單補齊</meta:user-defined>
    <meta:user-defined meta:name="_ReviewingToolsShownOnce" meta:value-type="string"/>
  </office:meta>
</office:document-meta>
</file>