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2cm" fo:margin-left="-0.058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674cm"/>
    </style:style>
    <style:style style:name="表格1.F" style:family="table-column">
      <style:table-column-properties style:column-width="2.889cm"/>
    </style:style>
    <style:style style:name="表格1.G" style:family="table-column">
      <style:table-column-properties style:column-width="3.092cm"/>
    </style:style>
    <style:style style:name="表格1.I" style:family="table-column">
      <style:table-column-properties style:column-width="2.831cm"/>
    </style:style>
    <style:style style:name="表格1.J" style:family="table-column">
      <style:table-column-properties style:column-width="2.632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811cm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text-scale="90%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text-scale="90%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text-scale="90%"/>
    </style:style>
    <style:style style:name="P11" style:family="paragraph" style:parent-style-name="Standard">
      <style:text-properties style:font-name="標楷體" fo:font-size="20pt" style:font-name-asian="標楷體" style:font-size-asian="2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text-scale="90%"/>
    </style:style>
    <style:style style:name="T5" style:family="text">
      <style:text-properties style:font-name="標楷體"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台中市后里區公所農業用地作農業使用證明書</text:span></text:p>
      <text:p text:style-name="P1"><text:span text:style-name="T2"><text:s text:c="36"/></text:span><text:span text:style-name="T3">發文日期及文號　 <text:s text:c="6"/>　 <text:s text:c="31"/>　</text:span></text:p>
      <text:p text:style-name="P3">茲證明　　　　　 <text:s/>君所申請下列農業用地係作農業使用無誤。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4"><text:s text:c="3"/>地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　 <text:s/>　號</text:p>
          </table:table-cell>
          <table:table-cell table:style-name="表格1.A1" office:value-type="string">
            <text:p text:style-name="P5">地目</text:p>
          </table:table-cell>
          <table:table-cell table:style-name="表格1.A1" office:value-type="string">
            <text:p text:style-name="P12"><text:span text:style-name="T4">面積 （公頃）</text:span></text:p>
          </table:table-cell>
          <table:table-cell table:style-name="表格1.A1" office:value-type="string">
            <text:p text:style-name="P5">使 用 分 區</text:p>
          </table:table-cell>
          <table:table-cell table:style-name="表格1.A1" office:value-type="string">
            <text:p text:style-name="P5">編 定 類 別</text:p>
          </table:table-cell>
          <table:table-cell table:style-name="表格1.A1" office:value-type="string">
            <text:p text:style-name="P7">所有權人</text:p>
          </table:table-cell>
          <table:table-cell table:style-name="表格1.J1" office:value-type="string">
            <text:p text:style-name="P7">權利範圍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J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J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J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J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J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J1" office:value-type="string">
            <text:p text:style-name="P9"/>
          </table:table-cell>
        </table:table-row>
      </table:table>
      <text:p text:style-name="P2"><draw:frame draw:style-name="fr1" draw:name="框架1" text:anchor-type="char" svg:x="11.43cm" svg:y="0.545cm" svg:width="1.588cm" svg:height="2.54cm" draw:z-index="0"><draw:text-box><text:p text:style-name="P13">□有</text:p><text:p text:style-name="P13">□無</text:p></draw:text-box></draw:frame>附註：一、本證明書之有效期間為六個月。</text:p>
      <text:p text:style-name="P2"><text:s text:c="6"/>二、前開農業用地經查核專案列管檔案 <text:s text:c="4"/>農業發展條例第三十七條第三項或第四項之情事。</text:p>
      <text:p text:style-name="P8"/>
      <text:p text:style-name="P11"><text:soft-page-break/>中　　華　　民　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9pt" style:font-name-asian="標楷體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3cm" fo:margin-left="2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用地作農業使用證明申請書</dc:title>
    <meta:initial-creator>L</meta:initial-creator>
    <meta:creation-date>2006-12-04T09:27:00</meta:creation-date>
    <dc:creator>研考會</dc:creator>
    <dc:date>2010-12-29T08:38:00</dc:date>
    <meta:print-date>2006-12-04T09:54:00</meta:print-date>
    <meta:editing-cycles>4</meta:editing-cycles>
    <meta:editing-duration>PT24M</meta:editing-duration>
    <meta:document-statistic meta:table-count="1" meta:image-count="0" meta:object-count="0" meta:page-count="2" meta:paragraph-count="18" meta:word-count="152" meta:character-count="287"/>
    <meta:generator>OpenOffice/4.1.2$Win32 OpenOffice.org_project/412m3$Build-9782</meta:generator>
  </office:meta>
</office:document-meta>
</file>