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661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3.07cm"/>
    </style:style>
    <style:style style:name="表格1.1" style:family="table-row">
      <style:table-row-properties style:min-row-height="1.21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3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26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3cm" style:keep-together="true" fo:keep-together="auto"/>
    </style:style>
    <style:style style:name="表格1.5" style:family="table-row">
      <style:table-row-properties style:min-row-height="3.156cm" style:keep-together="true" fo:keep-together="auto"/>
    </style:style>
    <style:style style:name="表格1.6" style:family="table-row">
      <style:table-row-properties style:min-row-height="2.374cm" style:keep-together="true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349cm" style:keep-together="true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style:snap-to-layout-grid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text-properties fo:font-size="20pt" style:font-size-asian="20pt" style:font-size-complex="20pt"/>
    </style:style>
    <style:style style:name="P9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4">
      <style:paragraph-properties fo:margin-left="1.164cm" fo:margin-right="0cm" fo:text-indent="-0.847cm" style:auto-text-indent="false" style:snap-to-layout-grid="false">
        <style:tab-stops>
          <style:tab-stop style:position="1.164cm"/>
        </style:tab-stops>
      </style:paragraph-properties>
    </style:style>
    <style:style style:name="P12" style:family="paragraph" style:parent-style-name="Standard" style:list-style-name="WW8Num4">
      <style:paragraph-properties fo:margin-left="1.164cm" fo:margin-right="0cm" fo:text-align="justify" fo:text-align-last="justify" style:justify-single-word="false" fo:text-indent="-0.847cm" style:auto-text-indent="false" style:snap-to-layout-grid="false">
        <style:tab-stops>
          <style:tab-stop style:position="1.164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fo:margin-left="1.164cm" fo:margin-right="0cm" fo:text-indent="-0.847cm" style:auto-text-indent="false" style:snap-to-layout-grid="false">
        <style:tab-stops>
          <style:tab-stop style:position="1.164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paragraph-properties fo:margin-left="0.445cm" fo:margin-right="0cm" fo:text-indent="-0.445cm" style:auto-text-indent="false">
        <style:tab-stops>
          <style:tab-stop style:position="0.318cm"/>
        </style:tab-stops>
      </style:paragraph-properties>
    </style:style>
    <style:style style:name="P15" style:family="paragraph" style:parent-style-name="Standard" style:list-style-name="WW8Num5">
      <style:paragraph-properties fo:margin-left="0.445cm" fo:margin-right="0cm" fo:text-indent="-0.445cm" style:auto-text-indent="false"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cm" fo:line-height="0.706cm" fo:text-indent="-0.42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.988cm" fo:margin-right="0cm" fo:line-height="0.4cm" fo:text-indent="-0.987cm" style:writing-mode="lr-tb"/>
    </style:style>
    <style:style style:name="P23" style:family="paragraph">
      <style:paragraph-properties style:writing-mode="lr-tb"/>
    </style:style>
    <style:style style:name="P24" style:family="paragraph">
      <style:paragraph-properties fo:line-height="0.4cm" fo:text-align="center" style:writing-mode="lr-tb"/>
    </style:style>
    <style:style style:name="P25" style:family="paragraph">
      <style:paragraph-properties fo:line-height="0.4cm" style:writing-mode="lr-tb"/>
    </style:style>
    <style:style style:name="P26" style:family="paragraph">
      <style:paragraph-properties fo:margin-left="0cm" fo:margin-right="0cm" fo:line-height="0.4cm" fo:text-indent="2.117cm" style:writing-mode="lr-tb"/>
    </style:style>
    <style:style style:name="P27" style:family="paragraph">
      <style:paragraph-properties fo:margin-left="2.604cm" fo:margin-right="0cm" fo:line-height="0.4cm" fo:text-indent="-0.422cm" style:writing-mode="lr-tb"/>
    </style:style>
    <style:style style:name="P28" style:family="paragraph">
      <style:paragraph-properties fo:margin-left="0.353cm" fo:margin-right="0cm" fo:text-indent="-0.352cm" style:writing-mode="lr-tb"/>
    </style:style>
    <style:style style:name="P29" style:family="paragraph">
      <style:paragraph-properties fo:margin-left="0.423cm" fo:margin-right="0cm" fo:line-height="0.32cm" fo:text-indent="-0.422cm" style:writing-mode="lr-tb"/>
    </style:style>
    <style:style style:name="P30" style:family="paragraph">
      <style:paragraph-properties fo:margin-left="0.423cm" fo:margin-right="0cm" fo:line-height="0.4cm" fo:text-indent="-0.422cm" style:writing-mode="lr-tb"/>
    </style:style>
    <style:style style:name="P31" style:family="paragraph">
      <style:paragraph-properties fo:margin-left="1.905cm" fo:margin-right="0.423cm" style:line-height-at-least="0cm" fo:text-align="center" fo:text-indent="-3.174cm" style:writing-mode="lr-tb"/>
    </style:style>
    <style:style style:name="P32" style:family="paragraph">
      <style:paragraph-properties fo:margin-left="0.706cm" fo:margin-right="0.423cm" style:line-height-at-least="0cm" fo:text-indent="-0.705cm" style:writing-mode="lr-tb"/>
    </style:style>
    <style:style style:name="P33" style:family="paragraph">
      <style:paragraph-properties fo:margin-left="0.704cm" fo:margin-right="0.423cm" style:line-height-at-least="0cm" fo:text-indent="-0.352cm" style:writing-mode="lr-tb"/>
    </style:style>
    <style:style style:name="P34" style:family="paragraph">
      <style:paragraph-properties fo:margin-left="0.706cm" fo:margin-right="0cm" style:line-height-at-least="0cm" fo:text-indent="-0.705cm" style:writing-mode="lr-tb">
        <style:tab-stops>
          <style:tab-stop style:position="1.62cm"/>
        </style:tab-stops>
      </style:paragraph-properties>
    </style:style>
    <style:style style:name="P35" style:family="paragraph">
      <style:paragraph-properties fo:margin-left="0.353cm" fo:margin-right="0cm" fo:line-height="0.32cm" fo:text-indent="-0.352cm" style:writing-mode="lr-tb"/>
    </style:style>
    <style:style style:name="P36" style:family="paragraph">
      <style:paragraph-properties fo:margin-left="0.353cm" fo:margin-right="0cm" fo:line-height="0.4cm" fo:text-indent="-0.352cm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線條箭頭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marker-end="msArrowEnd_20_5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marker-end="線條箭頭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79cm" svg:stroke-color="#000000" draw:marker-start="msArrowEnd_20_5" draw:marker-start-width="0.23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draw:fill="none" draw:fill-color="#bbe0e3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3" style:family="graphic">
      <style:graphic-properties draw:stroke="dash" draw:stroke-dash="Dash_20_3" svg:stroke-width="0.079cm" svg:stroke-color="#000000" draw:marker-start="msArrowEnd_20_5" draw:marker-start-width="0.238cm" draw:marker-start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4" style:family="graphic">
      <style:graphic-properties draw:stroke="solid" svg:stroke-width="0.079cm" svg:stroke-color="#000000" draw:marker-start="msArrowEnd_20_5" draw:marker-start-width="0.23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5" style:family="graphic">
      <style:graphic-properties draw:stroke="dash" draw:stroke-dash="Dash_20_3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back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false" fo:padding-top="0.095cm" fo:padding-bottom="0.095cm" fo:padding-left="0.192cm" fo:padding-right="0.192cm" fo:wrap-option="wrap" draw:shadow-color="#808080" style:run-through="back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false" fo:padding-top="0.109cm" fo:padding-bottom="0.109cm" fo:padding-left="0.219cm" fo:padding-right="0.219cm" fo:wrap-option="wrap" draw:shadow-color="#808080" style:run-through="background"/>
    </style:style>
    <style:style style:name="gr18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tb-rl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  <style:paragraph-properties style:writing-mode="tb-rl"/>
    </style:style>
    <style:style style:name="gr21" style:family="graphic">
      <style:graphic-properties draw:stroke="dash" draw:stroke-dash="Dash_20_3" svg:stroke-width="0.079cm" svg:stroke-color="#000000" draw:marker-start="_35_" draw:marker-start-width="0.238cm" draw:marker-start-center="false" draw:marker-end="msArrowEnd_20_5" draw:marker-end-width="0.238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中低收入老人生活津貼作業流程</text:p>
      <text:p text:style-name="P9"><draw:g text:anchor-type="char" draw:z-index="15" draw:style-name="gr10"><draw:rect draw:style-name="gr11" draw:text-style-name="P21" svg:width="17.781cm" svg:height="23.813cm" svg:x="-0.635cm" svg:y="0cm"><text:p/></draw:rect><draw:connector draw:name="_s1080" draw:style-name="gr12" draw:text-style-name="P21" svg:x1="13.653cm" svg:y1="8.255cm" svg:x2="13.811cm" svg:y2="7.301cm" svg:d="M13653 8255v-317h158v-637"><text:p/></draw:connector><draw:connector draw:name="_s1081" draw:style-name="gr13" draw:text-style-name="P21" svg:x1="4.128cm" svg:y1="7.779cm" svg:x2="6.352cm" svg:y2="8.892cm" svg:d="M4128 7779h317v1113h1907"><text:p/></draw:connector><draw:connector draw:name="_s1082" draw:style-name="gr14" draw:text-style-name="P21" svg:x1="7.62cm" svg:y1="12.065cm" svg:x2="8.098cm" svg:y2="9.841cm" svg:d="M7620 12065v-317h478v-1907"><text:p/></draw:connector><draw:connector draw:name="_s1083" draw:style-name="gr15" draw:text-style-name="P21" svg:x1="10.478cm" svg:y1="13.018cm" svg:x2="9.523cm" svg:y2="12.698cm" svg:d="M10478 13018h-318v-320h-637"><text:p/></draw:connector><draw:connector draw:name="_s1084" draw:style-name="gr14" draw:text-style-name="P21" svg:x1="8.096cm" svg:y1="7.938cm" svg:x2="8.255cm" svg:y2="4.972cm" svg:d="M8096 7938v-318h159v-2648"><text:p/></draw:connector><draw:connector draw:name="_s1085" draw:style-name="gr15" draw:text-style-name="P21" svg:x1="4.763cm" svg:y1="2.699cm" svg:x2="6.246cm" svg:y2="2.593cm" svg:d="M4763 2699h317v-106h1166"><text:p/></draw:connector><draw:connector draw:name="_s1086" draw:style-name="gr15" draw:text-style-name="P21" svg:x1="11.007cm" svg:y1="1.954cm" svg:x2="9.841cm" svg:y2="0.631cm" svg:d="M11007 1954h-320v-1323h-846"><text:p/></draw:connector><draw:connector draw:name="_s1087" draw:style-name="gr14" draw:text-style-name="P21" svg:x1="8.253cm" svg:y1="4.018cm" svg:x2="8.257cm" svg:y2="3.067cm" svg:d="M8253 4018l4-951"><text:p/></draw:connector><draw:connector draw:name="_s1088" draw:style-name="gr14" draw:text-style-name="P21" svg:x1="8.253cm" svg:y1="2.117cm" svg:x2="8.257cm" svg:y2="1.272cm" svg:d="M8253 2117l4-845"><text:p/></draw:connector><draw:custom-shape draw:name="_s1089" draw:style-name="gr16" draw:text-style-name="P21" svg:width="3.176cm" svg:height="0.957cm" svg:x="6.668cm" svg:y="0.318cm"><text:p text:style-name="P21"><text:span text:style-name="T11">收件</text:span><text:span text:style-name="T11">(</text:span><text:span text:style-name="T11">分項櫃台</text:span><text:span text:style-name="T11">)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0" draw:style-name="gr17" draw:text-style-name="P21" svg:width="4.022cm" svg:height="0.953cm" svg:x="6.244cm" svg:y="2.117cm"><text:p text:style-name="P21"><text:span text:style-name="T11">Key-in(</text:span><text:span text:style-name="T11">分項建檔員</text:span><text:span text:style-name="T11">)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1" draw:style-name="gr18" draw:text-style-name="P21" svg:width="4.022cm" svg:height="0.957cm" svg:x="6.244cm" svg:y="4.018cm"><text:p text:style-name="P21"><text:span text:style-name="T10">審核</text:span><text:span text:style-name="T11"> </text:span><text:span text:style-name="T11">(</text:span><text:span text:style-name="T11">各里承辦人</text:span><text:span text:style-name="T11">)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2" draw:style-name="gr18" draw:text-style-name="P21" svg:width="3.493cm" svg:height="1.906cm" svg:x="6.35cm" svg:y="7.938cm"><text:p text:style-name="P21"><text:span text:style-name="T10">事前查詢比對系統</text:span></text:p><text:p text:style-name="P21"><text:span text:style-name="T10">(</text:span><text:span text:style-name="T10">綜合承辦</text:span><text:span text:style-name="T10">)</text:span></text:p><text:p text:style-name="P21"><text:span text:style-name="T12"/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3" draw:style-name="gr16" draw:text-style-name="P31" svg:width="5.822cm" svg:height="3.811cm" svg:x="11.113cm" svg:y="0.318cm"><text:p text:style-name="P31"><text:span text:style-name="T10">叮嚀事項：</text:span></text:p><text:p text:style-name="P32"><text:span text:style-name="T10">1.</text:span><text:span text:style-name="T10">申請表：請詳盡填寫並收齊</text:span></text:p><text:p text:style-name="P33"><text:span text:style-name="T10">檢附資料</text:span><text:span text:style-name="T10">.</text:span><text:span text:style-name="T10">並加蓋印章</text:span></text:p><text:p text:style-name="P34"><text:span text:style-name="T10">2.</text:span><text:span text:style-name="T10">填寫切結書、同意書</text:span></text:p><text:p text:style-name="P34"><text:span text:style-name="T10">3.</text:span><text:span text:style-name="T10">郵局存摺需</text:span><text:span text:style-name="T10">6</text:span><text:span text:style-name="T10">個月內交易紀錄</text:span><text:span text:style-name="T10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4" draw:style-name="gr18" draw:text-style-name="P23" svg:width="4.446cm" svg:height="1.588cm" svg:x="0.318cm" svg:y="1.905cm"><text:p text:style-name="P23"><text:span text:style-name="T10">每日資料完成社福及內政社政系統建檔</text:span></text:p><text:p text:style-name="P23"><text:span text:style-name="T10"/></text:p><text:p text:style-name="P23"><text:span text:style-name="T10">檔</text:span></text:p><text:p text:style-name="P23"><text:span text:style-name="T10"/></text:p><text:p text:style-name="P23"><text:span text:style-name="T10">\</text:span></text:p><text:p text:style-name="P23"><text:span text:style-name="T10"/></text:p><text:p text:style-name="P23"><text:span text:style-name="T10">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5" draw:style-name="gr18" draw:text-style-name="P28" svg:width="5.716cm" svg:height="11.113cm" svg:x="10.795cm" svg:y="11.113cm"><text:p text:style-name="P28"><text:span text:style-name="T10">1.</text:span><text:span text:style-name="T10">每月</text:span><text:span text:style-name="T10">16</text:span><text:span text:style-name="T10">日前呈報當月發放清冊（含異動名冊、統計表、領支票清冊、撥款清冊）</text:span></text:p><text:p text:style-name="P35"><text:span text:style-name="T10">2.</text:span><text:span text:style-name="T10">月底前（原則</text:span><text:span text:style-name="T10">20</text:span><text:span text:style-name="T10">日）呈報中老及低老媒體檔（針對申請案、原核定案之異動（含新增、死亡、遷出外縣市、收容、身份異動等）</text:span></text:p><text:p text:style-name="P35"><text:span text:style-name="T10">3.</text:span><text:span text:style-name="T10">每月</text:span><text:span text:style-name="T10">24</text:span><text:span text:style-name="T10">日前傳真至郵局止付相關資料（團存、止付、開支票）</text:span></text:p><text:p text:style-name="P35"><text:span text:style-name="T10">4.</text:span><text:span text:style-name="T10">撥款前須比對資料</text:span><text:span text:style-name="T10">,</text:span><text:span text:style-name="T10">杜絕溢領款發生</text:span></text:p><text:p text:style-name="P35"><text:span text:style-name="T10">5.</text:span><text:span text:style-name="T10">往生者當月核撥；當月</text:span><text:span text:style-name="T10">15</text:span><text:span text:style-name="T10">日前遷出不撥款</text:span><text:span text:style-name="T10">.</text:span></text:p><text:p text:style-name="P36"><text:span text:style-name="T11">6.</text:span><text:span text:style-name="T10">每月第</text:span><text:span text:style-name="T10">2</text:span><text:span text:style-name="T10">、</text:span><text:span text:style-name="T10">4</text:span><text:span text:style-name="T10">週</text:span><text:span text:style-name="T10">(</text:span><text:span text:style-name="T10">週五</text:span><text:span text:style-name="T10">)</text:span><text:span text:style-name="T10">，統計中低</text:span><text:span text:style-name="T10">(</text:span><text:span text:style-name="T10">低</text:span><text:span text:style-name="T10">)</text:span><text:span text:style-name="T10">收老人申請人數、核定人數</text:span><text:span text:style-name="T10">Email</text:span><text:span text:style-name="T10">市府社會局。</text:span></text:p><text:p text:style-name="P23"><text:span text:style-name="T12"/></text:p><draw:enhanced-geometry svg:viewBox="0 0 21600 21600" draw:path-stretchpoint-x="10800" draw:path-stretchpoint-y="10800" draw:text-areas="?f3 ?f4 ?f5 ?f6" draw:type="round-rectangle" draw:modifiers="162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6" draw:style-name="gr18" draw:text-style-name="P21" svg:width="3.811cm" svg:height="1.588cm" svg:x="5.715cm" svg:y="12.065cm"><text:p text:style-name="P21"><text:span text:style-name="T10">造冊送府（郵局）</text:span></text:p><text:p text:style-name="P21"><text:span text:style-name="T10"><text:s/></text:span><text:span text:style-name="T10">(</text:span><text:span text:style-name="T10">綜合承辦</text:span><text:span text:style-name="T10">)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97" draw:style-name="gr18" draw:text-style-name="P23" svg:width="3.493cm" svg:height="2.858cm" svg:x="0.635cm" svg:y="6.35cm"><text:p text:style-name="P23"><text:span text:style-name="T11">系統資料比對</text:span></text:p><text:p text:style-name="P23"><text:span text:style-name="T11">戶政查調</text:span></text:p><text:p text:style-name="P23"><text:span text:style-name="T11">資料查調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_s1052" draw:style-name="gr13" draw:text-style-name="P21" svg:x1="6.509cm" svg:y1="4.445cm" svg:x2="2.379cm" svg:y2="6.352cm" svg:d="M6509 4445h-4130v1907"><text:p/></draw:connector><draw:frame draw:style-name="gr19" draw:text-style-name="P23" svg:width="0.636cm" svg:height="2.541cm" svg:x="3.069cm" svg:y="3.704cm"><draw:text-box><text:p text:style-name="P23"><text:span text:style-name="T8"/></text:p></draw:text-box></draw:frame><draw:frame draw:style-name="gr20" draw:text-style-name="P21" svg:width="0.636cm" svg:height="1.906cm" svg:x="3.069cm" svg:y="4.339cm"><draw:text-box><text:p text:style-name="P21"><text:span text:style-name="T8">更新資料</text:span></text:p></draw:text-box></draw:frame><draw:connector draw:name="_s1052" draw:style-name="gr13" draw:text-style-name="P21" svg:x1="5.715cm" svg:y1="12.859cm" svg:x2="2.379cm" svg:y2="9.206cm" svg:d="M5715 12859h-3336v-3653"><text:p/></draw:connector><draw:custom-shape draw:name="_s1102" draw:style-name="gr18" draw:text-style-name="P23" svg:width="5.398cm" svg:height="1.906cm" svg:x="11.113cm" svg:y="8.255cm"><text:p text:style-name="P23"><text:span text:style-name="T10">直接由系統產出通知書寄送</text:span></text:p><text:p text:style-name="P23"><text:span text:style-name="T10">不符案發函檢附通知書</text:span></text:p><text:p text:style-name="P21"><text:span text:style-name="T10"/></text:p><text:p text:style-name="P21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1" draw:text-style-name="P23" svg:width="0.636cm" svg:height="3.864cm" svg:x="10.409cm" svg:y="4.764cm"><text:p/><draw:enhanced-geometry svg:viewBox="0 0 360 2190" draw:type="non-primitive" draw:enhanced-path="M 360 2190  L 150 2175  L 180 15  L 0 0  N"/></draw:custom-shape><draw:frame draw:style-name="gr20" draw:text-style-name="P23" svg:width="0.636cm" svg:height="2.858cm" svg:x="10.16cm" svg:y="5.715cm"><draw:text-box><text:p text:style-name="P23"><text:span text:style-name="T10">30</text:span><text:span text:style-name="T10">內提出由覆</text:span></text:p></draw:text-box></draw:frame><draw:custom-shape draw:style-name="gr18" draw:text-style-name="P23" svg:width="5.716cm" svg:height="2.541cm" svg:x="11.113cm" svg:y="4.763cm"><text:p text:style-name="P23"><text:span text:style-name="T10">系統自動比對，但需逐案依所附證明手動調整系統審核結果例</text:span><text:span text:style-name="T10">:</text:span></text:p><text:p text:style-name="P23"><text:span text:style-name="T10">＊符合與否 <text:s/>＊補助期間</text:span></text:p><text:p text:style-name="P21"><text:span text:style-name="T10"/></text:p><text:p text:style-name="P21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name="_s1207" draw:style-name="gr15" draw:text-style-name="P21" svg:x1="13.97cm" svg:y1="4.761cm" svg:x2="10.264cm" svg:y2="4.493cm" svg:d="M13970 4761v-268h-3706"><text:p/></draw:connector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2"><text:soft-page-break/>中低收入老人生活津貼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法令</text:p>
            <text:p text:style-name="P3">依據</text:p>
          </table:table-cell>
          <table:table-cell table:style-name="表格1.B1" table:number-columns-spanned="2" office:value-type="string">
            <text:p text:style-name="P5">臺中市中低老人生活津貼審核作業辦法</text:p>
          </table:table-cell>
          <table:covered-table-cell/>
        </table:table-row>
        <table:table-row table:style-name="表格1.2">
          <table:table-cell table:style-name="表格1.A2" table:number-rows-spanned="3" office:value-type="string">
            <text:p text:style-name="P10">申請資格</text:p>
          </table:table-cell>
          <table:table-cell table:style-name="表格1.B2" table:number-columns-spanned="2" office:value-type="string">
            <text:p text:style-name="P6">年滿65以上老人，並實際居住戶籍所在地之直轄市、縣(市)， 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6">最近一年內居住國內超過183日。</text:p>
          </table:table-cell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未接受政府公費收容安置。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3">應</text:p>
            <text:p text:style-name="P3">備</text:p>
            <text:p text:style-name="P3">文</text:p>
            <text:p text:style-name="P3">件</text:p>
          </table:table-cell>
          <table:table-cell table:style-name="表格1.B2" table:number-columns-spanned="2" office:value-type="string">
            <text:list xml:id="list7718569632080896521" text:style-name="WW8Num4">
              <text:list-item>
                <text:p text:style-name="P12">申請人、配偶、負有扶養義務之子女及配偶、孫子女三個月內戶籍謄本</text:p>
              </text:list-item>
              <text:list-item>
                <text:p text:style-name="P13">印章</text:p>
              </text:list-item>
              <text:list-item>
                <text:p text:style-name="P13">申請人之郵局存摺封面及內頁影本</text:p>
              </text:list-item>
              <text:list-item>
                <text:p text:style-name="P11"><text:span text:style-name="T3">其他相關證明文件(學生証、身心障礙證明、診斷書</text:span><text:span text:style-name="T3">…</text:span><text:span text:style-name="T3">.)</text:span></text:p>
              </text:list-item>
            </text:list>
          </table:table-cell>
          <table:covered-table-cell/>
        </table:table-row>
        <table:table-row table:style-name="表格1.6">
          <table:table-cell table:style-name="表格1.A3" table:number-rows-spanned="5" office:value-type="string">
            <text:p text:style-name="P3">作業要領</text:p>
          </table:table-cell>
          <table:table-cell table:style-name="表格1.B6" office:value-type="string">
            <text:p text:style-name="P5">建檔注意事項</text:p>
          </table:table-cell>
          <table:table-cell table:style-name="表格1.B2" office:value-type="string">
            <text:list xml:id="list2819051495047005550" text:style-name="WW8Num2">
              <text:list-item>
                <text:p text:style-name="P7">戶籍地址及連絡地址確實依申請書資料登打</text:p>
              </text:list-item>
              <text:list-item>
                <text:p text:style-name="P7">地址務必以全形登打數字（避免產生系統產生誤判）</text:p>
              </text:list-item>
              <text:list-item>
                <text:p text:style-name="P7">每日資料建檔-社福系統、內政部社政系統</text:p>
              </text:list-item>
            </text:list>
          </table:table-cell>
        </table:table-row>
        <table:table-row table:style-name="表格1.7">
          <table:covered-table-cell/>
          <table:table-cell table:style-name="表格1.B6" office:value-type="string">
            <text:p text:style-name="P5">審核</text:p>
          </table:table-cell>
          <table:table-cell table:style-name="表格1.B2" office:value-type="string">
            <text:p text:style-name="P4">●系統自動比對、查調財產、所得、稅籍</text:p>
            <text:list xml:id="list738994035523855829" text:style-name="WW8Num5">
              <text:list-item>
                <text:p text:style-name="P15">列計人口：申請人、配偶、兒子、媳婦、單身或單親女兒、共同居住已婚之女兒、就學之孫子女；</text:p>
              </text:list-item>
              <text:list-item>
                <text:p text:style-name="P15">不列計人口：未共同生活事實喪偶之媳、女兒、贅婿及其子女.</text:p>
              </text:list-item>
              <text:list-item>
                <text:p text:style-name="P15">薪津計算：參考100年度中低收入老人生活津貼業務聯繫會報（捌）提案討論提案一決議之所得列計．</text:p>
              </text:list-item>
              <text:list-item>
                <text:p text:style-name="P14"><text:span text:style-name="T3">每月1-15日申請者</text:span><text:span text:style-name="T3">，</text:span><text:span text:style-name="T3">核列月份自當月生效撥款；16-30日申請者以次月生效撥款。</text:span></text:p>
              </text:list-item>
            </text:list>
            <text:p text:style-name="P16"/>
          </table:table-cell>
        </table:table-row>
        <table:table-row table:style-name="表格1.7">
          <table:covered-table-cell/>
          <table:table-cell table:style-name="表格1.B6" office:value-type="string">
            <text:p text:style-name="P5">核定通知</text:p>
          </table:table-cell>
          <table:table-cell table:style-name="表格1.B2" office:value-type="string">
            <text:list xml:id="list35192991" text:continue-numbering="true" text:style-name="WW8Num5">
              <text:list-item>
                <text:p text:style-name="P15">符合、不符合者應另公文通知．</text:p>
              </text:list-item>
            </text:list>
          </table:table-cell>
        </table:table-row>
        <table:table-row table:style-name="表格1.7">
          <table:covered-table-cell/>
          <table:table-cell table:style-name="表格1.B6" office:value-type="string">
            <text:p text:style-name="P5">異動</text:p>
          </table:table-cell>
          <table:table-cell table:style-name="表格1.B2" office:value-type="string">
            <text:list xml:id="list35198508" text:continue-numbering="true" text:style-name="WW8Num5">
              <text:list-item>
                <text:p text:style-name="P15">身份別異動</text:p>
              </text:list-item>
            </text:list>
          </table:table-cell>
        </table:table-row>
        <table:table-row table:style-name="表格1.7">
          <table:covered-table-cell/>
          <table:table-cell table:style-name="表格1.B10" office:value-type="string">
            <text:p text:style-name="P5">撥款</text:p>
          </table:table-cell>
          <table:table-cell table:style-name="表格1.C10" office:value-type="string">
            <text:p text:style-name="P17">1.每月16日前呈報當月發放清冊（含異動名冊、統計表、領支票清冊、撥款清冊）</text:p>
            <text:p text:style-name="P18">2.月底前（原則20日）呈報中老及低老媒體檔（針對申請案、原核定案之異動（含新增、死亡、遷出外縣市、收容、身份異動等）</text:p>
            <text:p text:style-name="P18">3.每月24日前傳真止付相關資料（團存、止付、開支票）</text:p>
            <text:p text:style-name="P18">4.撥款前須比對資料,杜絕溢領款發生</text:p>
            <text:p text:style-name="P18">5.當月往生者核撥生活津貼；當月15日前戶籍遷出者不撥款．</text:p>
            <text:p text:style-name="P19">6.<text:span text:style-name="T3">每月第2、4週(週五)，統計中低(低)收老人申請人數、核定人數Email市府社會局。</text:span></text:p>
            <text:p text:style-name="P5"><text:soft-page-break/></text:p>
          </table:table-cell>
        </table:table-row>
      </table:table>
      <text:p text:style-name="P1"><text:span text:style-name="T1">臺中市</text:span><text:span text:style-name="T2">中低收入老人生活津貼</text:span><text:span text:style-name="T1">申請標準作業流程圖</text:span></text:p>
      <text:p text:style-name="Standard"><draw:line text:anchor-type="char" draw:z-index="8" draw:style-name="gr7" draw:text-style-name="P21" svg:x1="4.151cm" svg:y1="11.43cm" svg:x2="4.128cm" svg:y2="11.906cm"><text:p/></draw:line><draw:line text:anchor-type="char" draw:z-index="9" draw:style-name="gr7" draw:text-style-name="P21" svg:x1="11.453cm" svg:y1="11.43cm" svg:x2="11.43cm" svg:y2="11.906cm"><text:p/></draw:line><draw:custom-shape text:anchor-type="char" draw:z-index="2" draw:style-name="gr6" draw:text-style-name="P25" svg:width="12.066cm" svg:height="1.906cm" svg:x="1.588cm" svg:y="9.525cm"><text:p text:style-name="P25"><text:span text:style-name="T7"><text:s/></text:span><text:span text:style-name="T9">審核作業</text:span><text:span text:style-name="T7">（寄發核定通知函給申請人）</text:span></text:p><text:p text:style-name="P23"><text:span text:style-name="T8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text:anchor-type="char" draw:z-index="7" draw:style-name="gr7" draw:text-style-name="P21" svg:x1="7.62cm" svg:y1="8.89cm" svg:x2="7.62cm" svg:y2="9.525cm"><text:p/></draw:line><draw:connector text:anchor-type="char" draw:z-index="14" draw:name="_s1035" draw:style-name="gr9" draw:text-style-name="P21" svg:x1="8.574cm" svg:y1="22.227cm" svg:x2="7.62cm" svg:y2="21.59cm" svg:d="M8574 22227h-476v-637h-478"><text:p/></draw:connector><draw:line text:anchor-type="char" draw:z-index="10" draw:style-name="gr7" draw:text-style-name="P21" svg:x1="3.81cm" svg:y1="13.97cm" svg:x2="3.81cm" svg:y2="14.446cm"><text:p/></draw:line><draw:custom-shape text:anchor-type="char" draw:z-index="12" draw:style-name="gr6" draw:text-style-name="P28" svg:width="8.256cm" svg:height="10.796cm" svg:x="-0.635cm" svg:y="14.605cm"><text:p text:style-name="P28"><text:span text:style-name="T10">1.</text:span><text:span text:style-name="T7">每月</text:span><text:span text:style-name="T7">16</text:span><text:span text:style-name="T7">日前呈報當月發放清冊（含異動名冊、統計表、領支票清冊、撥款清冊）</text:span></text:p><text:p text:style-name="P29"><text:span text:style-name="T7">2.</text:span><text:span text:style-name="T7">月底前（原則</text:span><text:span text:style-name="T7">20</text:span><text:span text:style-name="T7">日）呈報中老及低老媒體檔（針對申請案、原核定案之異動（含新增、死亡、遷出外縣市、收容、身份異動等）</text:span></text:p><text:p text:style-name="P29"><text:span text:style-name="T7">3.</text:span><text:span text:style-name="T7">每月</text:span><text:span text:style-name="T7">24</text:span><text:span text:style-name="T7">日前傳真止付相關資料（團存、止付、開支票）</text:span></text:p><text:p text:style-name="P29"><text:span text:style-name="T7">4.</text:span><text:span text:style-name="T7">撥款前須比對資料</text:span><text:span text:style-name="T7">,</text:span><text:span text:style-name="T7">杜絕溢領款發生</text:span></text:p><text:p text:style-name="P29"><text:span text:style-name="T7">5.</text:span><text:span text:style-name="T7">往生者當月核撥；當月</text:span><text:span text:style-name="T7">15</text:span><text:span text:style-name="T7">日前遷出不撥款</text:span><text:span text:style-name="T7">.</text:span></text:p><text:p text:style-name="P30"><text:span text:style-name="T8">6.</text:span><text:span text:style-name="T7">每月第</text:span><text:span text:style-name="T7">2</text:span><text:span text:style-name="T7">、</text:span><text:span text:style-name="T7">4</text:span><text:span text:style-name="T7">週</text:span><text:span text:style-name="T7">(</text:span><text:span text:style-name="T7">週五</text:span><text:span text:style-name="T7">)</text:span><text:span text:style-name="T7">，統計中低</text:span><text:span text:style-name="T7">(</text:span><text:span text:style-name="T7">低</text:span><text:span text:style-name="T7">)</text:span><text:span text:style-name="T7">收老人申請人數、核定人數</text:span><text:span text:style-name="T7">Email</text:span><text:span text:style-name="T7">市府社會局。</text:span></text:p><text:p text:style-name="P28"><text:span text:style-name="T10"/></text:p><text:p text:style-name="P28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6" draw:text-style-name="P24" svg:width="15.558cm" svg:height="4.128cm" svg:x="-0.318cm" svg:y="1.588cm"><text:p text:style-name="P24"><text:span text:style-name="T9">收件</text:span></text:p><text:p text:style-name="P25"><text:span text:style-name="T7">檢具文件：</text:span><text:span text:style-name="T7">1.</text:span><text:span text:style-name="T7">申請人、配偶及子女、媳婦、孫子女戶籍謄本</text:span><text:span text:style-name="T7">.</text:span></text:p><text:p text:style-name="P26"><text:span text:style-name="T7">2.</text:span><text:span text:style-name="T7">印章</text:span></text:p><text:p text:style-name="P27"><text:span text:style-name="T7">3.</text:span><text:span text:style-name="T7">申請人郵局存摺影本、相關證明資料（如醫生診斷、失蹤、入獄、在學證明、身心障礙手冊等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6" draw:text-style-name="P21" svg:width="7.621cm" svg:height="1.588cm" svg:x="7.938cm" svg:y="12.065cm"><text:p text:style-name="P21"><text:span text:style-name="T9">不符合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text:anchor-type="char" draw:z-index="3" draw:style-name="gr6" draw:text-style-name="P24" svg:width="7.938cm" svg:height="1.588cm" svg:x="0cm" svg:y="12.065cm"><text:p text:style-name="P24"><text:span text:style-name="T9">符合</text:span></text:p><text:p text:style-name="P25"><text:span text:style-name="T10">（依當月</text:span><text:span text:style-name="T10">15</text:span><text:span text:style-name="T10">日前核定列冊）</text:span></text:p><text:p text:style-name="P23"><text:span text:style-name="T8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text:anchor-type="char" draw:z-index="11" draw:style-name="gr7" draw:text-style-name="P21" svg:x1="11.771cm" svg:y1="13.653cm" svg:x2="11.748cm" svg:y2="14.129cm"><text:p/></draw:line><draw:custom-shape text:anchor-type="char" draw:z-index="6" draw:style-name="gr6" draw:text-style-name="P24" svg:width="7.303cm" svg:height="4.763cm" svg:x="8.573cm" svg:y="14.288cm"><text:p text:style-name="P24"><text:span text:style-name="T9">逕復申請人</text:span></text:p><text:p text:style-name="P25"><text:span text:style-name="T6">（不服核定者，限</text:span><text:span text:style-name="T6">30</text:span><text:span text:style-name="T6">日內向</text:span><text:span text:style-name="T9">公所</text:span><text:span text:style-name="T6">提出申覆，仍不服者轉送</text:span><text:span text:style-name="T9">社會局</text:span><text:span text:style-name="T6">專案審查，核定結果函轉</text:span><text:span text:style-name="T9">公所</text:span><text:span text:style-name="T6">寄發核定通知函）</text:span></text:p><text:p text:style-name="P23"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6" draw:text-style-name="P24" svg:width="7.621cm" svg:height="3.493cm" svg:x="8.573cm" svg:y="20.003cm"><text:p text:style-name="P24"><text:span text:style-name="T9">社會局</text:span></text:p><text:p text:style-name="P25"><text:span text:style-name="T6">（彙辦撥款作業，固定每月</text:span><text:span text:style-name="T6">25 </text:span><text:span text:style-name="T6">日撥款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3" draw:style-name="gr8" draw:text-style-name="P21" svg:x1="7.938cm" svg:y1="20.955cm" svg:x2="7.938cm" svg:y2="20.955cm"><text:p/></draw:line> <text:s text:c="36"/><text:span text:style-name="T5"><draw:g text:anchor-type="as-char" svg:y="0cm" draw:z-index="0" draw:style-name="gr1"><draw:rect draw:style-name="gr2" draw:text-style-name="P21" svg:width="14.604cm" svg:height="8.572cm" svg:x="0cm" svg:y="0cm"><text:p/></draw:rect><draw:line draw:style-name="gr3" draw:text-style-name="P21" svg:x1="0.318cm" svg:y1="7.618cm" svg:x2="0.318cm" svg:y2="7.618cm"><text:p/></draw:line><draw:line draw:style-name="gr4" draw:text-style-name="P21" svg:x1="7.637cm" svg:y1="5.078cm" svg:x2="7.618cm" svg:y2="5.552cm"><text:p/></draw:line><draw:custom-shape draw:style-name="gr5" draw:text-style-name="P22" svg:width="14.287cm" svg:height="2.222cm" svg:x="0.318cm" svg:y="5.713cm"><text:p text:style-name="P22"><text:span text:style-name="T6">Key-in</text:span><text:span text:style-name="T6">社福系統、內政部社政系統、比對</text:span><text:span text:style-name="T7"> <text:s/>（查調財產、所得、稅籍資料）</text:span></text:p><text:p text:style-name="P23"><text:span text:style-name="T8"/></text:p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4" draw:text-style-name="P21" svg:x1="7.957cm" svg:y1="3.332cm" svg:x2="7.936cm" svg:y2="3.806cm"><text:p/></draw:line></draw:g></text:span> <text:s text:c="15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_35_" draw:display-name="5" svg:viewBox="167790164 0 0 0" svg:d="M167790164 0"/>
    <draw:marker draw:name="msArrowEnd_20_5" draw:display-name="msArrowEnd 5" svg:viewBox="0 0 135 135" svg:d="M68 0l67 135h-135z"/>
    <draw:marker draw:name="線條箭頭_20_1" draw:display-name="線條箭頭 1" svg:viewBox="0 0 120 120" svg:d="M60 0l60 120h-120z"/>
    <draw:marker draw:name="線條箭頭_20_2" draw:display-name="線條箭頭 2" svg:viewBox="0 0 120 120" svg:d="M60 0l60 120h-120z"/>
    <draw:stroke-dash draw:name="Dash_20_3" draw:display-name="Dash 3" draw:style="rect" draw:dots1="1" draw:dots1-length="0.079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asian="標楷體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中低收入身心障礙者申請生活補助作業流程圖</dc:title>
    <meta:initial-creator>USER</meta:initial-creator>
    <meta:creation-date>2007-03-23T16:44:00</meta:creation-date>
    <dc:creator>xp</dc:creator>
    <dc:date>2013-02-23T17:01:00</dc:date>
    <meta:print-date>2013-02-23T17:01:00</meta:print-date>
    <meta:editing-cycles>30</meta:editing-cycles>
    <meta:editing-duration>PT5H18M</meta:editing-duration>
    <meta:document-statistic meta:table-count="1" meta:image-count="0" meta:object-count="0" meta:page-count="4" meta:paragraph-count="41" meta:word-count="682" meta:character-count="900"/>
    <meta:generator>OpenOffice/4.1.2$Win32 OpenOffice.org_project/412m3$Build-9782</meta:generator>
  </office:meta>
</office:document-meta>
</file>